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19">
            <text:p>1831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50">
            <text:p>1005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69">
            <text:p>2836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16">
            <text:p>15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06">
            <text:p>98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49">
            <text:p>9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23">
            <text:p>75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02">
            <text:p>7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51">
            <text:p>5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34">
            <text:p>14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29">
            <text:p>16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2">
            <text:p>6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3">
            <text:p>26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70">
            <text:p>29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60">
            <text:p>127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50">
            <text:p>108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37">
            <text:p>88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715">
            <text:p>26271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18">
            <text:p>6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66">
            <text:p>53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57">
            <text:p>76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14">
            <text:p>7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94">
            <text:p>69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00">
            <text:p>46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8">
            <text:p>50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68">
            <text:p>9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96">
            <text:p>49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560">
            <text:p>19456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02">
            <text:p>4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35">
            <text:p>21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2">
            <text:p>15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06">
            <text:p>17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37">
            <text:p>150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4">
            <text:p>57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5">
            <text:p>3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60">
            <text:p>7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40">
            <text:p>8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2">
            <text:p>6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32">
            <text:p>79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24">
            <text:p>19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84">
            <text:p>178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26">
            <text:p>13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53">
            <text:p>67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17">
            <text:p>9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20">
            <text:p>42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42">
            <text:p>59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3">
            <text:p>34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1">
            <text:p>5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63">
            <text:p>50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13">
            <text:p>9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70">
            <text:p>7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91">
            <text:p>6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154">
            <text:p>15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00">
            <text:p>127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33">
            <text:p>138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5">
            <text:p>4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275">
            <text:p>45727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42">
            <text:p>1354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7">
            <text:p>651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10">
            <text:p>2011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25">
            <text:p>190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64">
            <text:p>10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06">
            <text:p>10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36">
            <text:p>8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20">
            <text:p>4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5">
            <text:p>38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81">
            <text:p>40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16">
            <text:p>78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3">
            <text:p>60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96">
            <text:p>65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56">
            <text:p>160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40">
            <text:p>18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6">
            <text:p>67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28">
            <text:p>7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2">
            <text:p>34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744">
            <text:p>14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38">
            <text:p>12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83">
            <text:p>108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450">
            <text:p>29545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25">
            <text:p>6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28">
            <text:p>7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24">
            <text:p>77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51">
            <text:p>56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18">
            <text:p>7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6">
            <text:p>58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63">
            <text:p>107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27">
            <text:p>54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0">
            <text:p>43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99">
            <text:p>6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20">
            <text:p>57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282">
            <text:p>21228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8">
            <text:p>5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68">
            <text:p>255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75">
            <text:p>16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35">
            <text:p>18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60">
            <text:p>15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63">
            <text:p>6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51">
            <text:p>8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27">
            <text:p>9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88">
            <text:p>76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07">
            <text:p>217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77">
            <text:p>196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03">
            <text:p>14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3">
            <text:p>56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08">
            <text:p>7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97">
            <text:p>11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7">
            <text:p>4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6">
            <text:p>6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5">
            <text:p>46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10">
            <text:p>6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64">
            <text:p>65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5">
            <text:p>6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7">
            <text:p>3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78">
            <text:p>47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5">
            <text:p>46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41">
            <text:p>58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29">
            <text:p>10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90">
            <text:p>77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7">
            <text:p>5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99">
            <text:p>75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3">
            <text:p>36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00">
            <text:p>4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452">
            <text:p>17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3">
            <text:p>14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03">
            <text:p>166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31">
            <text:p>47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300475/6384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19T19:05:11+02:00</meta:creation-date>
    <dc:date>2024-10-19T19:05:11+02:00</dc:date>
    <dc:title>Untitled Spreadsheet</dc:title>
    <dc:description/>
    <dc:subject/>
    <meta:keyword/>
    <meta:user-defined meta:name="Company"/>
    <meta:user-defined meta:name="category"/>
  </office:meta>
</office:document-meta>
</file>