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4">
            <text:p>340.4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.1">
            <text:p>17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8">
            <text:p>18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.7">
            <text:p>-10.7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8">
            <text:p>3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5">
            <text:p>19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.1">
            <text:p>17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1">
            <text:p>110.1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5">
            <text:p>5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.7">
            <text:p>-10.7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5">
            <text:p>196.5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.6">
            <text:p>163.6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8.3">
            <text:p>138.3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.8">
            <text:p>1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7">
            <text:p>1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3.8">
            <text:p>1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.6">
            <text:p>163.6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1">
            <text:p>17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7.1">
            <text:p>187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.8">
            <text:p>187.8</text:p>
          </table:table-cell>
          <table:table-cell table:style-name="ce6" office:value-type="string">
            <text:p>.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.8">
            <text:p>187.8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3">
            <text:p>34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7.1">
            <text:p>7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9">
            <text:p>157.9</text:p>
          </table:table-cell>
          <table:table-cell table:style-name="ce6" office:value-type="string">
            <text:p>.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.3">
            <text:p>265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.9">
            <text:p>231.9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60.3">
            <text:p>56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361.9">
            <text:p>361.9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.4">
            <text:p>100.4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.8">
            <text:p>289.8</text:p>
          </table:table-cell>
          <table:table-cell table:style-name="ce6" office:value-type="string">
            <text:p>.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8.9">
            <text:p>46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7.6">
            <text:p>86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9.9">
            <text:p>74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9">
            <text:p>4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111.9">
            <text:p>1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.5">
            <text:p>329.5</text:p>
          </table:table-cell>
          <table:table-cell table:style-name="ce6" office:value-type="string">
            <text:p>.</text:p>
          </table:table-cell>
          <table:table-cell table:style-name="ce6" office:value-type="float" office:value="646.7">
            <text:p>6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.9">
            <text:p>5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.9">
            <text:p>5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5">
            <text:p>350.5</text:p>
          </table:table-cell>
          <table:table-cell table:style-name="ce6" office:value-type="string">
            <text:p>.</text:p>
          </table:table-cell>
          <table:table-cell table:style-name="ce6" office:value-type="float" office:value="496.1">
            <text:p>49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9">
            <text:p>99.9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.3">
            <text:p>531.3</text:p>
          </table:table-cell>
          <table:table-cell table:style-name="ce6" office:value-type="string">
            <text:p>.</text:p>
          </table:table-cell>
          <table:table-cell table:style-name="ce6" office:value-type="float" office:value="560.3">
            <text:p>56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.6">
            <text:p>357.6</text:p>
          </table:table-cell>
          <table:table-cell table:style-name="ce6" office:value-type="string">
            <text:p>.</text:p>
          </table:table-cell>
          <table:table-cell table:style-name="ce6" office:value-type="float" office:value="361.9">
            <text:p>361.9</text:p>
          </table:table-cell>
          <table:table-cell table:style-name="ce6" office:value-type="string">
            <text:p>.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8">
            <text:p>46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5">
            <text:p>76.5</text:p>
          </table:table-cell>
          <table:table-cell table:style-name="ce6" office:value-type="string">
            <text:p>.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.8">
            <text:p>7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8.1">
            <text:p>54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4">
            <text:p>93.4</text:p>
          </table:table-cell>
          <table:table-cell table:style-name="ce6" office:value-type="string">
            <text:p>.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.4">
            <text:p>336.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.3">
            <text:p>3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3.8">
            <text:p>203.8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1">
            <text:p>206.1</text:p>
          </table:table-cell>
          <table:table-cell table:style-name="ce6" office:value-type="string">
            <text:p>.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8">
            <text:p>5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.4">
            <text:p>4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.1">
            <text:p>5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6">
            <text:p>4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.3">
            <text:p>54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5.4">
            <text:p>5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.2">
            <text:p>50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.6">
            <text:p>47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2.1">
            <text:p>77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.9">
            <text:p>4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.6">
            <text:p>5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.4">
            <text:p>280.4</text:p>
          </table:table-cell>
          <table:table-cell table:style-name="ce6" office:value-type="string">
            <text:p>.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4.8">
            <text:p>7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6.5">
            <text:p>58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.5">
            <text:p>5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.7">
            <text:p>60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.1">
            <text:p>47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.4">
            <text:p>6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4">
            <text:p>93.4</text:p>
          </table:table-cell>
          <table:table-cell table:style-name="ce6" office:value-type="string">
            <text:p>.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.2">
            <text:p>30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7.2">
            <text:p>8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.8">
            <text:p>57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4.7">
            <text:p>5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7.9">
            <text:p>6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.7">
            <text:p>70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2.5">
            <text:p>542.5</text:p>
          </table:table-cell>
          <table:table-cell table:style-name="ce6" office:value-type="string">
            <text:p>.</text:p>
          </table:table-cell>
          <table:table-cell table:style-name="ce6" office:value-type="float" office:value="582.4">
            <text:p>5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.9">
            <text:p>5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.2">
            <text:p>5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.7">
            <text:p>50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.6">
            <text:p>58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.4">
            <text:p>5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2.1">
            <text:p>6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.5">
            <text:p>5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.3">
            <text:p>5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.1">
            <text:p>50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.8">
            <text:p>5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3">
            <text:p>55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5.6">
            <text:p>6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1.6">
            <text:p>7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.7">
            <text:p>50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4.8">
            <text:p>6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.4">
            <text:p>48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.8">
            <text:p>57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.3">
            <text:p>49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.8">
            <text:p>47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.2">
            <text:p>411.2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4">
            <text:p>256.4</text:p>
          </table:table-cell>
          <table:table-cell table:style-name="ce6" office:value-type="string">
            <text:p>.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.3">
            <text:p>5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.7">
            <text:p>5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9.6">
            <text:p>719.6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.8">
            <text:p>5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.3">
            <text:p>6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2.2">
            <text:p>8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.2">
            <text:p>69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4.9">
            <text:p>6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5.6">
            <text:p>60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8.2">
            <text:p>5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.7">
            <text:p>5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.7">
            <text:p>6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8.2">
            <text:p>6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4.8">
            <text:p>7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.2">
            <text:p>747.2</text:p>
          </table:table-cell>
          <table:table-cell table:style-name="ce6" office:value-type="string">
            <text:p>.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.2">
            <text:p>5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5">
            <text:p>5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.6">
            <text:p>54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.6">
            <text:p>7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.6">
            <text:p>57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1.9">
            <text:p>7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1.6">
            <text:p>7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5.1">
            <text:p>4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9.2">
            <text:p>65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.1">
            <text:p>5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.5">
            <text:p>68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4">
            <text:p>5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.1">
            <text:p>7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.1">
            <text:p>5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.5">
            <text:p>60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0.5">
            <text:p>77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2.1">
            <text:p>6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3.4">
            <text:p>5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1.1">
            <text:p>6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.6">
            <text:p>5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.8">
            <text:p>6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9.7">
            <text:p>59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.2">
            <text:p>5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.6">
            <text:p>5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2.6">
            <text:p>6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3.3">
            <text:p>57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1.5">
            <text:p>77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.6">
            <text:p>5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.6">
            <text:p>56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.1">
            <text:p>6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.7">
            <text:p>319.7</text:p>
          </table:table-cell>
          <table:table-cell table:style-name="ce6" office:value-type="string">
            <text:p>.</text:p>
          </table:table-cell>
          <table:table-cell table:style-name="ce6" office:value-type="float" office:value="619.7">
            <text:p>6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4.6">
            <text:p>6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.5">
            <text:p>5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9.2">
            <text:p>56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4.4">
            <text:p>6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.6">
            <text:p>5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8.2">
            <text:p>6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3.3">
            <text:p>933.3</text:p>
          </table:table-cell>
          <table:table-cell table:style-name="ce6" office:value-type="string">
            <text:p>.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.3">
            <text:p>132.3</text:p>
          </table:table-cell>
          <table:table-cell table:style-name="ce6" office:value-type="string">
            <text:p>.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.3">
            <text:p>209.3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.3">
            <text:p>49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60.3">
            <text:p>66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.4">
            <text:p>139.4</text:p>
          </table:table-cell>
          <table:table-cell table:style-name="ce6" office:value-type="string">
            <text:p>.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1.3">
            <text:p>8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.2">
            <text:p>938.2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.6">
            <text:p>271.6</text:p>
          </table:table-cell>
          <table:table-cell table:style-name="ce6" office:value-type="string">
            <text:p>.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.1">
            <text:p>211.1</text:p>
          </table:table-cell>
          <table:table-cell table:style-name="ce6" office:value-type="string">
            <text:p>.</text:p>
          </table:table-cell>
          <table:table-cell table:style-name="ce6" office:value-type="float" office:value="367.4">
            <text:p>36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.3">
            <text:p>29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.4">
            <text:p>2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1.8">
            <text:p>511.8</text:p>
          </table:table-cell>
          <table:table-cell table:style-name="ce6" office:value-type="string">
            <text:p>.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.3">
            <text:p>49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.8">
            <text:p>5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.6">
            <text:p>5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300477/638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00:46+02:00</meta:creation-date>
    <dc:date>2024-06-14T11:00:46+02:00</dc:date>
    <dc:title>Untitled Spreadsheet</dc:title>
    <dc:description/>
    <dc:subject/>
    <meta:keyword/>
    <meta:user-defined meta:name="Company"/>
    <meta:user-defined meta:name="category"/>
  </office:meta>
</office:document-meta>
</file>