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activité récréative: ski ou snowbo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activité récréative: ski ou snowbo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6.9">
            <text:p>6.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
            <text:p>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7">
            <text:p>92.7</text:p>
          </table:table-cell>
          <table:table-cell table:style-name="ce6" office:value-type="float" office:value="5">
            <text:p>5</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5">
            <text:p>5.5</text:p>
          </table:table-cell>
          <table:table-cell table:style-name="ce6" office:value-type="float" office:value="78.8">
            <text:p>78.8</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3">
            <text:p>4.3</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7">
            <text:p>87</text:p>
          </table:table-cell>
          <table:table-cell table:style-name="ce6" office:value-type="float" office:value="7">
            <text:p>7</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85.8">
            <text:p>85.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4">
            <text:p>6.4</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3">
            <text:p>3</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7.7">
            <text:p>7.7</text:p>
          </table:table-cell>
          <table:table-cell table:style-name="ce6" office:value-type="float" office:value="3.3">
            <text:p>3.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
            <text:p>90</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6">
            <text:p>86</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
            <text:p>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300482/638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tivité récréative: ski ou snowboard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lacettes d'échantillonnage avec/sans l'activité récréative «ski ou snowboard» (y compris installations de transport telles que téléskis ou télécabine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37:26+02:00</meta:creation-date>
    <dc:date>2024-05-25T10:37:26+02:00</dc:date>
    <dc:title>Untitled Spreadsheet</dc:title>
    <dc:description/>
    <dc:subject/>
    <meta:keyword/>
    <meta:user-defined meta:name="Company"/>
    <meta:user-defined meta:name="category"/>
  </office:meta>
</office:document-meta>
</file>