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89">
            <text:p>1598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84">
            <text:p>273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07">
            <text:p>257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45">
            <text:p>2074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53">
            <text:p>4645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26">
            <text:p>679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00">
            <text:p>3640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26">
            <text:p>1043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67">
            <text:p>1129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217">
            <text:p>15321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70">
            <text:p>491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11">
            <text:p>163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12">
            <text:p>6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81">
            <text:p>654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0">
            <text:p>18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0">
            <text:p>15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52">
            <text:p>7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4">
            <text:p>14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90">
            <text:p>12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487/638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49:08+02:00</meta:creation-date>
    <dc:date>2024-06-15T02:49:08+02:00</dc:date>
    <dc:title>Untitled Spreadsheet</dc:title>
    <dc:description/>
    <dc:subject/>
    <meta:keyword/>
    <meta:user-defined meta:name="Company"/>
    <meta:user-defined meta:name="category"/>
  </office:meta>
</office:document-meta>
</file>