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twicklungsstufe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26">
            <text:p>2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5">
            <text:p>3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23">
            <text:p>2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Jungwuchs/Dickung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95">
            <text:p>3995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9">
            <text:p>-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4">
            <text:p>1584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1">
            <text:p>-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78">
            <text:p>5578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tangen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55">
            <text:p>14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16">
            <text:p>12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25">
            <text:p>9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74">
            <text:p>22174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42">
            <text:p>14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12">
            <text:p>1861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42">
            <text:p>21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90">
            <text:p>20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09">
            <text:p>13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56">
            <text:p>14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48">
            <text:p>10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75">
            <text:p>11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786">
            <text:p>4078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chwach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81">
            <text:p>36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20">
            <text:p>19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38">
            <text:p>14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02">
            <text:p>18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26">
            <text:p>19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8">
            <text:p>10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29">
            <text:p>12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77">
            <text:p>22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12">
            <text:p>34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85">
            <text:p>16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4">
            <text:p>104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602">
            <text:p>16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781">
            <text:p>46781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220">
            <text:p>12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86">
            <text:p>13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091">
            <text:p>20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314">
            <text:p>26314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26">
            <text:p>16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39">
            <text:p>43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83">
            <text:p>25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25">
            <text:p>24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89">
            <text:p>31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16">
            <text:p>10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95">
            <text:p>23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12">
            <text:p>13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47">
            <text:p>13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42">
            <text:p>24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21">
            <text:p>34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75">
            <text:p>37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16">
            <text:p>10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16">
            <text:p>10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34">
            <text:p>18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5">
            <text:p>155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60">
            <text:p>16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28">
            <text:p>18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095">
            <text:p>7309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ittler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32">
            <text:p>17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51">
            <text:p>55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49">
            <text:p>44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16">
            <text:p>49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47">
            <text:p>22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40">
            <text:p>13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79">
            <text:p>16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83">
            <text:p>12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05">
            <text:p>17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04">
            <text:p>22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20">
            <text:p>43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48">
            <text:p>35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66">
            <text:p>29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29">
            <text:p>16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48">
            <text:p>23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74">
            <text:p>15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27">
            <text:p>14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83">
            <text:p>8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43">
            <text:p>17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66">
            <text:p>16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78">
            <text:p>13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74">
            <text:p>23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20">
            <text:p>24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39">
            <text:p>20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40">
            <text:p>14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58">
            <text:p>9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681">
            <text:p>9268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39">
            <text:p>18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91">
            <text:p>18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76">
            <text:p>10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612">
            <text:p>35612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73">
            <text:p>16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1">
            <text:p>8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54">
            <text:p>25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76">
            <text:p>16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90">
            <text:p>73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22">
            <text:p>54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07">
            <text:p>68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86">
            <text:p>33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33">
            <text:p>18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3">
            <text:p>10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52">
            <text:p>10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72">
            <text:p>18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12">
            <text:p>23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1208">
            <text:p>12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66">
            <text:p>13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83">
            <text:p>18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13">
            <text:p>22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52">
            <text:p>43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58">
            <text:p>35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71">
            <text:p>50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34">
            <text:p>16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47">
            <text:p>18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98">
            <text:p>27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97">
            <text:p>17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69">
            <text:p>14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77">
            <text:p>19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94">
            <text:p>29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77">
            <text:p>16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56">
            <text:p>14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38">
            <text:p>17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3">
            <text:p>163</text:p>
          </table:table-cell>
          <table:table-cell table:style-name="ce6" office:value-type="string">
            <text:p>.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96">
            <text:p>10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2">
            <text:p>10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58">
            <text:p>9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40">
            <text:p>19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99">
            <text:p>2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38">
            <text:p>24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09">
            <text:p>21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42">
            <text:p>19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65">
            <text:p>14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07">
            <text:p>19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293">
            <text:p>12829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tark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44">
            <text:p>47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97">
            <text:p>61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91">
            <text:p>48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12">
            <text:p>15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195">
            <text:p>11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85">
            <text:p>24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94">
            <text:p>15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03">
            <text:p>21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89">
            <text:p>32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88">
            <text:p>20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92">
            <text:p>16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01">
            <text:p>23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49">
            <text:p>11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3">
            <text:p>223</text:p>
          </table:table-cell>
          <table:table-cell table:style-name="ce6" office:value-type="string">
            <text:p>.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56">
            <text:p>26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4">
            <text:p>124</text:p>
          </table:table-cell>
          <table:table-cell table:style-name="ce6" office:value-type="string">
            <text:p>.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02">
            <text:p>28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66">
            <text:p>16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254">
            <text:p>7525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21">
            <text:p>26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91">
            <text:p>23091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32">
            <text:p>14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98">
            <text:p>12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12">
            <text:p>21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90">
            <text:p>149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81">
            <text:p>52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28">
            <text:p>70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11">
            <text:p>75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42">
            <text:p>16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89">
            <text:p>108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1372">
            <text:p>13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65">
            <text:p>26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96">
            <text:p>17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23">
            <text:p>21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83">
            <text:p>33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07">
            <text:p>21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23">
            <text:p>17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37">
            <text:p>24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18">
            <text:p>26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89">
            <text:p>18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6">
            <text:p>12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1">
            <text:p>241</text:p>
          </table:table-cell>
          <table:table-cell table:style-name="ce6" office:value-type="string">
            <text:p>.</text:p>
          </table:table-cell>
          <table:table-cell table:style-name="ce6" office:value-type="float" office:value="1309">
            <text:p>130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10">
            <text:p>12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00">
            <text:p>30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86">
            <text:p>11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15">
            <text:p>12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3">
            <text:p>153</text:p>
          </table:table-cell>
          <table:table-cell table:style-name="ce6" office:value-type="string">
            <text:p>.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2">
            <text:p>152</text:p>
          </table:table-cell>
          <table:table-cell table:style-name="ce6" office:value-type="string">
            <text:p>.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20">
            <text:p>28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40">
            <text:p>17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345">
            <text:p>9834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81">
            <text:p>34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30">
            <text:p>37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83">
            <text:p>14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18">
            <text:p>14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92">
            <text:p>9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2">
            <text:p>102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26">
            <text:p>10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455">
            <text:p>24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07">
            <text:p>21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3">
            <text:p>16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06">
            <text:p>3900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40">
            <text:p>11440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83">
            <text:p>39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80">
            <text:p>42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74">
            <text:p>13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95">
            <text:p>15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17">
            <text:p>18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71">
            <text:p>14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67">
            <text:p>16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97">
            <text:p>12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8">
            <text:p>118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48">
            <text:p>10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2">
            <text:p>8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2479">
            <text:p>24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31">
            <text:p>21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49">
            <text:p>19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446">
            <text:p>5044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557">
            <text:p>15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08">
            <text:p>15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22">
            <text:p>39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97">
            <text:p>18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39">
            <text:p>39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612">
            <text:p>186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988">
            <text:p>169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904">
            <text:p>139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71">
            <text:p>66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35">
            <text:p>10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2020">
            <text:p>20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40">
            <text:p>30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06">
            <text:p>52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37">
            <text:p>33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654">
            <text:p>36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69">
            <text:p>64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30">
            <text:p>55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24">
            <text:p>65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429">
            <text:p>134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280">
            <text:p>112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64">
            <text:p>74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99">
            <text:p>36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55">
            <text:p>53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95">
            <text:p>62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58">
            <text:p>20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15">
            <text:p>11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97">
            <text:p>33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39">
            <text:p>24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64">
            <text:p>28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75">
            <text:p>33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60">
            <text:p>16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75">
            <text:p>37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49">
            <text:p>19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56">
            <text:p>55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67">
            <text:p>19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16">
            <text:p>18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94">
            <text:p>10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52">
            <text:p>24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60">
            <text:p>38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07">
            <text:p>18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09">
            <text:p>14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54">
            <text:p>15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63">
            <text:p>11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52">
            <text:p>22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42">
            <text:p>17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45">
            <text:p>14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94">
            <text:p>10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25">
            <text:p>11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69">
            <text:p>14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14">
            <text:p>13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78">
            <text:p>27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83">
            <text:p>16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91">
            <text:p>16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34">
            <text:p>20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18">
            <text:p>12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43">
            <text:p>14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60">
            <text:p>16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34">
            <text:p>16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269">
            <text:p>102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65">
            <text:p>6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55">
            <text:p>75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6">
            <text:p>17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85">
            <text:p>11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79">
            <text:p>20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21">
            <text:p>24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49">
            <text:p>24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15">
            <text:p>12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990">
            <text:p>280990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642">
            <text:p>36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22">
            <text:p>19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43">
            <text:p>22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58">
            <text:p>12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99">
            <text:p>38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17">
            <text:p>33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21">
            <text:p>65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82">
            <text:p>36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23">
            <text:p>14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05">
            <text:p>14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64">
            <text:p>22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76">
            <text:p>10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65">
            <text:p>14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7">
            <text:p>17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82">
            <text:p>15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40">
            <text:p>13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94">
            <text:p>61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39">
            <text:p>20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09">
            <text:p>14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49">
            <text:p>13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24">
            <text:p>13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27">
            <text:p>14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45">
            <text:p>14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97">
            <text:p>23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89">
            <text:p>20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34">
            <text:p>18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19">
            <text:p>14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08">
            <text:p>12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02">
            <text:p>24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23">
            <text:p>11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49">
            <text:p>15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72">
            <text:p>14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60">
            <text:p>19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96">
            <text:p>19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63">
            <text:p>20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55">
            <text:p>10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16">
            <text:p>13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16">
            <text:p>10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86">
            <text:p>15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75">
            <text:p>15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795">
            <text:p>11679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199">
            <text:p>51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74">
            <text:p>35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60">
            <text:p>27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65">
            <text:p>61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35">
            <text:p>22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97">
            <text:p>51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512">
            <text:p>225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305">
            <text:p>203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425">
            <text:p>204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353">
            <text:p>103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10">
            <text:p>19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93">
            <text:p>19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98">
            <text:p>32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2776">
            <text:p>27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16">
            <text:p>41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72">
            <text:p>66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04">
            <text:p>51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36">
            <text:p>52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41">
            <text:p>71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17">
            <text:p>61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03">
            <text:p>69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768">
            <text:p>147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641">
            <text:p>116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658">
            <text:p>136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38">
            <text:p>57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64">
            <text:p>62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04">
            <text:p>77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61">
            <text:p>13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33">
            <text:p>24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2">
            <text:p>16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33">
            <text:p>38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21">
            <text:p>23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46">
            <text:p>26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14">
            <text:p>42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68">
            <text:p>46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84">
            <text:p>29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02">
            <text:p>52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93">
            <text:p>33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53">
            <text:p>79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55">
            <text:p>40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49">
            <text:p>36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40">
            <text:p>24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60">
            <text:p>35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75">
            <text:p>35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13">
            <text:p>42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17">
            <text:p>28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13">
            <text:p>37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30">
            <text:p>23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03">
            <text:p>31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99">
            <text:p>12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85">
            <text:p>29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50">
            <text:p>2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17">
            <text:p>16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15">
            <text:p>21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73">
            <text:p>27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41">
            <text:p>34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72">
            <text:p>19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38">
            <text:p>30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14">
            <text:p>15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03">
            <text:p>13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75">
            <text:p>19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09">
            <text:p>22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31">
            <text:p>19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08">
            <text:p>34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38">
            <text:p>27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97">
            <text:p>26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07">
            <text:p>19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01">
            <text:p>16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66">
            <text:p>22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41">
            <text:p>20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95">
            <text:p>27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20">
            <text:p>25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86">
            <text:p>15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09">
            <text:p>26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645">
            <text:p>106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37">
            <text:p>66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71">
            <text:p>88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59">
            <text:p>24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02">
            <text:p>22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42">
            <text:p>32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08">
            <text:p>40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25">
            <text:p>40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25">
            <text:p>22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05">
            <text:p>22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91">
            <text:p>21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7785">
            <text:p>397785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chweizerisches Landesforstinventar, 26.04.2024 #2300531/63846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09:33:30+02:00</meta:creation-date>
    <dc:date>2024-06-07T09:33:30+02:00</dc:date>
    <dc:title>Untitled Spreadsheet</dc:title>
    <dc:description/>
    <dc:subject/>
    <meta:keyword/>
    <meta:user-defined meta:name="Company"/>
    <meta:user-defined meta:name="category"/>
  </office:meta>
</office:document-meta>
</file>