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ertilità della stazion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ars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13">
            <text:p>4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19">
            <text:p>3231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22">
            <text:p>1042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41">
            <text:p>4274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ed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000">
            <text:p>110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89">
            <text:p>4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14">
            <text:p>35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46">
            <text:p>40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49">
            <text:p>110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08">
            <text:p>76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06">
            <text:p>27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83">
            <text:p>89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79">
            <text:p>6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93">
            <text:p>68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162">
            <text:p>9816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95">
            <text:p>1549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003">
            <text:p>120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63">
            <text:p>48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69">
            <text:p>40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94">
            <text:p>4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28">
            <text:p>116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78">
            <text:p>77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6">
            <text:p>19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61">
            <text:p>9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89">
            <text:p>65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53">
            <text:p>7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657">
            <text:p>11365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72">
            <text:p>35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51">
            <text:p>36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49">
            <text:p>96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40">
            <text:p>27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6">
            <text:p>17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05">
            <text:p>40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045">
            <text:p>8904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474">
            <text:p>5647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86">
            <text:p>46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88">
            <text:p>57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77">
            <text:p>117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6">
            <text:p>44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53">
            <text:p>26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47">
            <text:p>44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6">
            <text:p>33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80">
            <text:p>56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519">
            <text:p>14551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lto 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07">
            <text:p>88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74">
            <text:p>24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4">
            <text:p>41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58">
            <text:p>5965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83">
            <text:p>4568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36">
            <text:p>29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93">
            <text:p>34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95">
            <text:p>46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72">
            <text:p>132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6">
            <text:p>3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8">
            <text:p>6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77">
            <text:p>34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70">
            <text:p>31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28">
            <text:p>23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85">
            <text:p>24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341">
            <text:p>10534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60">
            <text:p>29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72">
            <text:p>45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90">
            <text:p>18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00">
            <text:p>15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40">
            <text:p>117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18">
            <text:p>65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3">
            <text:p>27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7">
            <text:p>37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4">
            <text:p>29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52">
            <text:p>40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08">
            <text:p>7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17">
            <text:p>58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52">
            <text:p>71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24">
            <text:p>148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90">
            <text:p>124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88">
            <text:p>76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34">
            <text:p>3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42">
            <text:p>45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08">
            <text:p>6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47">
            <text:p>23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88">
            <text:p>55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6">
            <text:p>27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8">
            <text:p>27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86">
            <text:p>23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929">
            <text:p>109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82">
            <text:p>76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33">
            <text:p>87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184">
            <text:p>27918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73">
            <text:p>4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29">
            <text:p>36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69">
            <text:p>66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55">
            <text:p>24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94">
            <text:p>60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7">
            <text:p>25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2">
            <text:p>2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57">
            <text:p>28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074">
            <text:p>12807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924">
            <text:p>49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7">
            <text:p>29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41">
            <text:p>5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63">
            <text:p>227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29">
            <text:p>190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08">
            <text:p>18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31">
            <text:p>10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2">
            <text:p>35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9">
            <text:p>39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6">
            <text:p>53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84">
            <text:p>5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84">
            <text:p>62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27">
            <text:p>79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96">
            <text:p>64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86">
            <text:p>76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99">
            <text:p>166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73">
            <text:p>128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83">
            <text:p>13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97">
            <text:p>49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98">
            <text:p>58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03">
            <text:p>78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67">
            <text:p>40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29">
            <text:p>4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60">
            <text:p>44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6">
            <text:p>52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2">
            <text:p>37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06">
            <text:p>79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6">
            <text:p>3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1">
            <text:p>26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11">
            <text:p>3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96">
            <text:p>3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26">
            <text:p>43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0">
            <text:p>24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7">
            <text:p>3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20">
            <text:p>30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9">
            <text:p>24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71">
            <text:p>41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2">
            <text:p>27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17">
            <text:p>115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26">
            <text:p>8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50">
            <text:p>105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63">
            <text:p>35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49">
            <text:p>37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Inventario Forestale Nazionale Svizzero, 26.04.2024 #2300591/6385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1:02:47+02:00</meta:creation-date>
    <dc:date>2024-06-19T11:02:47+02:00</dc:date>
    <dc:title>Untitled Spreadsheet</dc:title>
    <dc:description/>
    <dc:subject/>
    <meta:keyword/>
    <meta:user-defined meta:name="Company"/>
    <meta:user-defined meta:name="category"/>
  </office:meta>
</office:document-meta>
</file>