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5">
            <text:p>45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44">
            <text:p>3564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64">
            <text:p>1166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8">
            <text:p>48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string">
            <text:p>.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5">
            <text:p>45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08">
            <text:p>4730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0613">
            <text:p>106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28">
            <text:p>50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49">
            <text:p>43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89">
            <text:p>10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95">
            <text:p>86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7">
            <text:p>90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83">
            <text:p>66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9">
            <text:p>68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032">
            <text:p>10203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77">
            <text:p>1607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1691">
            <text:p>116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24">
            <text:p>56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26">
            <text:p>90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11">
            <text:p>9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7">
            <text:p>7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78">
            <text:p>77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109">
            <text:p>11810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67">
            <text:p>39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03">
            <text:p>78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62">
            <text:p>42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37">
            <text:p>36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379">
            <text:p>8537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58">
            <text:p>5575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94">
            <text:p>50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15">
            <text:p>99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9">
            <text:p>4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37">
            <text:p>29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89">
            <text:p>57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65">
            <text:p>5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138">
            <text:p>14113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48">
            <text:p>78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84">
            <text:p>5408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69">
            <text:p>39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23">
            <text:p>4682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91">
            <text:p>34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17">
            <text:p>118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1">
            <text:p>6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21">
            <text:p>4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907">
            <text:p>10090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43">
            <text:p>19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99">
            <text:p>129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65">
            <text:p>11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68">
            <text:p>68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8">
            <text:p>5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36">
            <text:p>77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24">
            <text:p>14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52">
            <text:p>13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25">
            <text:p>6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33">
            <text:p>6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3">
            <text:p>3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45">
            <text:p>10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19">
            <text:p>88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140">
            <text:p>27714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87">
            <text:p>47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93">
            <text:p>6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59">
            <text:p>5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322">
            <text:p>13032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49">
            <text:p>58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29">
            <text:p>238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52">
            <text:p>169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58">
            <text:p>179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23">
            <text:p>11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9">
            <text:p>56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39">
            <text:p>90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1">
            <text:p>59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08">
            <text:p>8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91">
            <text:p>15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80">
            <text:p>14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9">
            <text:p>6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15">
            <text:p>8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3">
            <text:p>48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26">
            <text:p>80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70">
            <text:p>4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48">
            <text:p>10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4">
            <text:p>38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300596/6385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2:36:23+02:00</meta:creation-date>
    <dc:date>2024-06-25T02:36:23+02:00</dc:date>
    <dc:title>Untitled Spreadsheet</dc:title>
    <dc:description/>
    <dc:subject/>
    <meta:keyword/>
    <meta:user-defined meta:name="Company"/>
    <meta:user-defined meta:name="category"/>
  </office:meta>
</office:document-meta>
</file>