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réalisa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réalisation de la récolte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 en régie pro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 en régie propre</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écolte des bois par un entrepreneur</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5.8">
            <text:p>27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çonnage par un entreprene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battage et façonnage par un entrepreneu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débardage par un entrepreneur</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 en régie prop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écolte des bois par un entrepreneur</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attage par un entrepreneu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7.5">
            <text:p>347.5</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 en régie propre</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9.1">
            <text:p>37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récolte des bois par un entrepreneur</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3.1">
            <text:p>44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attage par un entrepreneu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açonnage par un entreprene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battage et façonnage par un entrepreneu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débardage par un entrepreneur</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300608/638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alisation de la récolte de bois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Indication si la récolte des bois (abattage, façonnage, débardage, pré-transport) a lieu entièrement ou partiellement en régie propre ou par des entreprises. Si une intervention a eu lieu depuis le dernier inventaire, l'indication est basée sur le mode de réalisation effectif. Si aucune intervention n'a eu lieu, l'indication est basée sur le mode de réalisation qui, selon l'évaluation du forestier/de la forestière de district, aurait été utilisé en cas d'intervention au moment de l'inventaire en cours. Source: enquête auprès des services forestiers (MID 351: Exécu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16:08+02:00</meta:creation-date>
    <dc:date>2024-06-24T03:16:08+02:00</dc:date>
    <dc:title>Untitled Spreadsheet</dc:title>
    <dc:description/>
    <dc:subject/>
    <meta:keyword/>
    <meta:user-defined meta:name="Company"/>
    <meta:user-defined meta:name="category"/>
  </office:meta>
</office:document-meta>
</file>