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5.4">
            <text:p>5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.3">
            <text:p>1093.3</text:p>
          </table:table-cell>
          <table:table-cell table:style-name="ce6" office:value-type="string">
            <text:p>.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.5">
            <text:p>47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1.6">
            <text:p>491.6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.9">
            <text:p>615.9</text:p>
          </table:table-cell>
          <table:table-cell table:style-name="ce6" office:value-type="string">
            <text:p>.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.3">
            <text:p>15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6.3">
            <text:p>3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8">
            <text:p>274.8</text:p>
          </table:table-cell>
          <table:table-cell table:style-name="ce6" office:value-type="string">
            <text:p>.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4">
            <text:p>3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8">
            <text:p>4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2">
            <text:p>357.2</text:p>
          </table:table-cell>
          <table:table-cell table:style-name="ce6" office:value-type="string">
            <text:p>.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8.6">
            <text:p>50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7.2">
            <text:p>417.2</text:p>
          </table:table-cell>
          <table:table-cell table:style-name="ce6" office:value-type="string">
            <text:p>.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1">
            <text:p>20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2">
            <text:p>357.2</text:p>
          </table:table-cell>
          <table:table-cell table:style-name="ce6" office:value-type="string">
            <text:p>.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.3">
            <text:p>1093.3</text:p>
          </table:table-cell>
          <table:table-cell table:style-name="ce6" office:value-type="string">
            <text:p>.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.3">
            <text:p>56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1.6">
            <text:p>491.6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string">
            <text:p>.</text:p>
          </table:table-cell>
          <table:table-cell table:style-name="ce6" office:value-type="float" office:value="417.2">
            <text:p>417.2</text:p>
          </table:table-cell>
          <table:table-cell table:style-name="ce6" office:value-type="string">
            <text:p>.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.9">
            <text:p>615.9</text:p>
          </table:table-cell>
          <table:table-cell table:style-name="ce6" office:value-type="string">
            <text:p>.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6">
            <text:p>19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.3">
            <text:p>3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8">
            <text:p>274.8</text:p>
          </table:table-cell>
          <table:table-cell table:style-name="ce6" office:value-type="string">
            <text:p>.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5">
            <text:p>5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.8">
            <text:p>50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.2">
            <text:p>77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.4">
            <text:p>216.4</text:p>
          </table:table-cell>
          <table:table-cell table:style-name="ce6" office:value-type="string">
            <text:p>.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.4">
            <text:p>517.4</text:p>
          </table:table-cell>
          <table:table-cell table:style-name="ce6" office:value-type="string">
            <text:p>.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2">
            <text:p>24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.2">
            <text:p>6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8.4">
            <text:p>47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6.9">
            <text:p>1026.9</text:p>
          </table:table-cell>
          <table:table-cell table:style-name="ce6" office:value-type="string">
            <text:p>.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6">
            <text:p>182.6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.4">
            <text:p>48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.4">
            <text:p>127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4">
            <text:p>222.4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.7">
            <text:p>49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4">
            <text:p>216.4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.6">
            <text:p>246.6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.7">
            <text:p>581.7</text:p>
          </table:table-cell>
          <table:table-cell table:style-name="ce6" office:value-type="string">
            <text:p>.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.3">
            <text:p>26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.1">
            <text:p>69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.9">
            <text:p>5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.3">
            <text:p>533.3</text:p>
          </table:table-cell>
          <table:table-cell table:style-name="ce6" office:value-type="string">
            <text:p>.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2.4">
            <text:p>55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.8">
            <text:p>6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1">
            <text:p>288.1</text:p>
          </table:table-cell>
          <table:table-cell table:style-name="ce6" office:value-type="string">
            <text:p>.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.8">
            <text:p>6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6.9">
            <text:p>1026.9</text:p>
          </table:table-cell>
          <table:table-cell table:style-name="ce6" office:value-type="string">
            <text:p>.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9">
            <text:p>404.9</text:p>
          </table:table-cell>
          <table:table-cell table:style-name="ce6" office:value-type="string">
            <text:p>.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.4">
            <text:p>48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0.9">
            <text:p>6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9.5">
            <text:p>41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.7">
            <text:p>239.7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1.6">
            <text:p>651.6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.6">
            <text:p>173.6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.1">
            <text:p>271.1</text:p>
          </table:table-cell>
          <table:table-cell table:style-name="ce6" office:value-type="string">
            <text:p>.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.3">
            <text:p>5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.9">
            <text:p>66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.7">
            <text:p>6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.2">
            <text:p>5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7.8">
            <text:p>48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.4">
            <text:p>6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.7">
            <text:p>6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2.1">
            <text:p>5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.6">
            <text:p>322.6</text:p>
          </table:table-cell>
          <table:table-cell table:style-name="ce6" office:value-type="string">
            <text:p>.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7.8">
            <text:p>607.8</text:p>
          </table:table-cell>
          <table:table-cell table:style-name="ce6" office:value-type="string">
            <text:p>.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.9">
            <text:p>47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2.7">
            <text:p>922.7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.6">
            <text:p>50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.6">
            <text:p>688.6</text:p>
          </table:table-cell>
          <table:table-cell table:style-name="ce6" office:value-type="string">
            <text:p>.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7">
            <text:p>123.7</text:p>
          </table:table-cell>
          <table:table-cell table:style-name="ce6" office:value-type="string">
            <text:p>.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6">
            <text:p>57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4">
            <text:p>354.4</text:p>
          </table:table-cell>
          <table:table-cell table:style-name="ce6" office:value-type="string">
            <text:p>.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6.7">
            <text:p>126.7</text:p>
          </table:table-cell>
          <table:table-cell table:style-name="ce6" office:value-type="string">
            <text:p>.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0.2">
            <text:p>6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3.9">
            <text:p>70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.9">
            <text:p>54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2.6">
            <text:p>57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8.6">
            <text:p>688.6</text:p>
          </table:table-cell>
          <table:table-cell table:style-name="ce6" office:value-type="string">
            <text:p>.</text:p>
          </table:table-cell>
          <table:table-cell table:style-name="ce6" office:value-type="float" office:value="622.9">
            <text:p>6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7">
            <text:p>123.7</text:p>
          </table:table-cell>
          <table:table-cell table:style-name="ce6" office:value-type="string">
            <text:p>.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6">
            <text:p>57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4">
            <text:p>435.4</text:p>
          </table:table-cell>
          <table:table-cell table:style-name="ce6" office:value-type="string">
            <text:p>.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8.7">
            <text:p>498.7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.3">
            <text:p>57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6.5">
            <text:p>56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.5">
            <text:p>5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300615/6385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43:50+02:00</meta:creation-date>
    <dc:date>2024-06-18T09:43:50+02:00</dc:date>
    <dc:title>Untitled Spreadsheet</dc:title>
    <dc:description/>
    <dc:subject/>
    <meta:keyword/>
    <meta:user-defined meta:name="Company"/>
    <meta:user-defined meta:name="category"/>
  </office:meta>
</office:document-meta>
</file>