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avalanches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
            <text:p>4</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8.7">
            <text:p>8.7</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0">
            <text:p>4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6.1">
            <text:p>30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9">
            <text:p>0.9</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4">
            <text:p>12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6">
            <text:p>6</text:p>
          </table:table-cell>
          <table:table-cell table:style-name="ce6" office:value-type="float" office:value="38.6">
            <text:p>38.6</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4.7">
            <text:p>24.7</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41.8">
            <text:p>41.8</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7">
            <text:p>7</text:p>
          </table:table-cell>
          <table:table-cell table:style-name="ce6" office:value-type="float" office:value="21.2">
            <text:p>21.2</text:p>
          </table:table-cell>
          <table:table-cell table:style-name="ce6" office:value-type="float" office:value="9">
            <text:p>9</text:p>
          </table:table-cell>
          <table:table-cell table:style-name="ce6" office:value-type="float" office:value="26.6">
            <text:p>26.6</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4.4">
            <text:p>1034.4</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0">
            <text:p>4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9.3">
            <text:p>329.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9.2">
            <text:p>24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300626/638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46:21+02:00</meta:creation-date>
    <dc:date>2024-05-27T03:46:21+02:00</dc:date>
    <dc:title>Untitled Spreadsheet</dc:title>
    <dc:description/>
    <dc:subject/>
    <meta:keyword/>
    <meta:user-defined meta:name="Company"/>
    <meta:user-defined meta:name="category"/>
  </office:meta>
</office:document-meta>
</file>