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0.847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typ (3 Klassen) · Erholungsart Wander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Wander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26.04.2024 #2300674/6386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rholungsart Wandern #5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Probeflächen mit/ohne Erholungsart «Wandern»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3:48:20+02:00</meta:creation-date>
    <dc:date>2024-06-15T03:48:20+02:00</dc:date>
    <dc:title>Untitled Spreadsheet</dc:title>
    <dc:description/>
    <dc:subject/>
    <meta:keyword/>
    <meta:user-defined meta:name="Company"/>
    <meta:user-defined meta:name="category"/>
  </office:meta>
</office:document-meta>
</file>