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5.1">
            <text:p>45.1</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
            <text:p>8</text:p>
          </table:table-cell>
          <table:table-cell table:style-name="ce6" office:value-type="float" office:value="41.8">
            <text:p>41.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12">
            <text:p>12</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0.9">
            <text:p>10.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4.4">
            <text:p>14.4</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5.8">
            <text:p>35.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2.7">
            <text:p>12.7</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9.5">
            <text:p>9.5</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5">
            <text:p>5</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
            <text:p>3</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1.9">
            <text:p>51.9</text:p>
          </table:table-cell>
          <table:table-cell table:style-name="ce6" office:value-type="string">
            <text:p>.</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62.1">
            <text:p>62.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8">
            <text:p>3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14.2">
            <text:p>14.2</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52.5">
            <text:p>52.5</text:p>
          </table:table-cell>
          <table:table-cell table:style-name="ce6" office:value-type="string">
            <text:p>.</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31.1">
            <text:p>31.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8.1">
            <text:p>48.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3.9">
            <text:p>3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3.2">
            <text:p>4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6">
            <text:p>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55.2">
            <text:p>55.2</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8">
            <text:p>38</text:p>
          </table:table-cell>
          <table:table-cell table:style-name="ce6" office:value-type="float" office:value="9">
            <text:p>9</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5.7">
            <text:p>35.7</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7.5">
            <text:p>47.5</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8.9">
            <text:p>8.9</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3.6">
            <text:p>13.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7.6">
            <text:p>17.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4.6">
            <text:p>24.6</text:p>
          </table:table-cell>
          <table:table-cell table:style-name="ce6" office:value-type="string">
            <text:p>.</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3.7">
            <text:p>23.7</text:p>
          </table:table-cell>
          <table:table-cell table:style-name="ce6" office:value-type="string">
            <text:p>.</text:p>
          </table:table-cell>
          <table:table-cell table:style-name="ce6" office:value-type="float" office:value="67.8">
            <text:p>67.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3.8">
            <text:p>13.8</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9.7">
            <text:p>19.7</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50.7">
            <text:p>5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0.5">
            <text:p>20.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6.1">
            <text:p>26.1</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9">
            <text:p>8.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8">
            <text:p>3.8</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6">
            <text:p>2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7.9">
            <text:p>17.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2.2">
            <text:p>12.2</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48">
            <text:p>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1.8">
            <text:p>1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2.2">
            <text:p>1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
            <text:p>35</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7">
            <text:p>47</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
            <text:p>6</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2">
            <text:p>52</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
            <text:p>5</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4">
            <text:p>24</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5">
            <text:p>5</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8">
            <text:p>8</text:p>
          </table:table-cell>
          <table:table-cell table:style-name="ce6" office:value-type="float" office:value="49.6">
            <text:p>49.6</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8">
            <text:p>8</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7.3">
            <text:p>57.3</text:p>
          </table:table-cell>
          <table:table-cell table:style-name="ce6" office:value-type="float" office:value="8.3">
            <text:p>8.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7">
            <text:p>7</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1.7">
            <text:p>4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3">
            <text:p>7.3</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8">
            <text:p>10.8</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
            <text:p>4</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5">
            <text:p>5</text:p>
          </table:table-cell>
          <table:table-cell table:style-name="ce6" office:value-type="float" office:value="24">
            <text:p>24</text:p>
          </table:table-cell>
          <table:table-cell table:style-name="ce6" office:value-type="float" office:value="7.4">
            <text:p>7.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9.6">
            <text:p>9.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6">
            <text:p>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
            <text:p>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1">
            <text:p>9.1</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7.4">
            <text:p>7.4</text:p>
          </table:table-cell>
          <table:table-cell table:style-name="ce6" office:value-type="float" office:value="5">
            <text:p>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
            <text:p>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300774/638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13:51+02:00</meta:creation-date>
    <dc:date>2024-05-26T19:13:51+02:00</dc:date>
    <dc:title>Untitled Spreadsheet</dc:title>
    <dc:description/>
    <dc:subject/>
    <meta:keyword/>
    <meta:user-defined meta:name="Company"/>
    <meta:user-defined meta:name="category"/>
  </office:meta>
</office:document-meta>
</file>