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29">
            <text:p>1402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8">
            <text:p>795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86">
            <text:p>2198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9">
            <text:p>20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11">
            <text:p>195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42">
            <text:p>12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260">
            <text:p>11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17">
            <text:p>67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20">
            <text:p>3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7">
            <text:p>52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49">
            <text:p>38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26">
            <text:p>60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6">
            <text:p>6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71">
            <text:p>151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57">
            <text:p>16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7">
            <text:p>46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40">
            <text:p>21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74">
            <text:p>32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8">
            <text:p>2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5">
            <text:p>29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311">
            <text:p>14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55">
            <text:p>10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266">
            <text:p>2932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59">
            <text:p>66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68">
            <text:p>4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67">
            <text:p>77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11">
            <text:p>6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6">
            <text:p>14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5">
            <text:p>13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49">
            <text:p>4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1">
            <text:p>2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94">
            <text:p>88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96">
            <text:p>5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98">
            <text:p>5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826">
            <text:p>1998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07">
            <text:p>58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09">
            <text:p>50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70">
            <text:p>261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10">
            <text:p>169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026">
            <text:p>19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28">
            <text:p>13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60">
            <text:p>7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99">
            <text:p>5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97">
            <text:p>68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03">
            <text:p>86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21">
            <text:p>7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9">
            <text:p>8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20">
            <text:p>20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802">
            <text:p>17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65">
            <text:p>158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4">
            <text:p>61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29">
            <text:p>9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73">
            <text:p>30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69">
            <text:p>36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85">
            <text:p>54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8">
            <text:p>42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1">
            <text:p>66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9">
            <text:p>3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84">
            <text:p>71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5">
            <text:p>46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22">
            <text:p>50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6">
            <text:p>39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41">
            <text:p>90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11">
            <text:p>68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34">
            <text:p>48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30">
            <text:p>35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2">
            <text:p>3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58">
            <text:p>16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47">
            <text:p>122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25">
            <text:p>153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8">
            <text:p>26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38">
            <text:p>41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092">
            <text:p>49309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19">
            <text:p>721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9">
            <text:p>3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53">
            <text:p>211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27">
            <text:p>12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58">
            <text:p>11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7">
            <text:p>7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5">
            <text:p>3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49">
            <text:p>5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2">
            <text:p>3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98">
            <text:p>4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31">
            <text:p>76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8">
            <text:p>66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21">
            <text:p>71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98">
            <text:p>169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79">
            <text:p>175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25">
            <text:p>47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58">
            <text:p>7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3">
            <text:p>47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8">
            <text:p>4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1">
            <text:p>1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11">
            <text:p>26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03">
            <text:p>165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86">
            <text:p>11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30">
            <text:p>117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1">
            <text:p>2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5507">
            <text:p>31550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9">
            <text:p>27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3">
            <text:p>15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03">
            <text:p>7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50">
            <text:p>78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09">
            <text:p>3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19">
            <text:p>54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97">
            <text:p>8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8">
            <text:p>24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88">
            <text:p>2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8">
            <text:p>5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25">
            <text:p>101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2">
            <text:p>5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9">
            <text:p>4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35">
            <text:p>63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3">
            <text:p>5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4">
            <text:p>18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471">
            <text:p>2114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66">
            <text:p>60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72">
            <text:p>57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56">
            <text:p>283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44">
            <text:p>17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08">
            <text:p>19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18">
            <text:p>5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85">
            <text:p>79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1">
            <text:p>9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36">
            <text:p>8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417">
            <text:p>224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92">
            <text:p>19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1">
            <text:p>60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9">
            <text:p>6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39">
            <text:p>100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7">
            <text:p>58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1">
            <text:p>4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6">
            <text:p>7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92">
            <text:p>75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8">
            <text:p>40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0">
            <text:p>48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52">
            <text:p>2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04">
            <text:p>5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76">
            <text:p>10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8">
            <text:p>78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7">
            <text:p>5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9">
            <text:p>7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8">
            <text:p>28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1">
            <text:p>3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61">
            <text:p>18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3">
            <text:p>13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42">
            <text:p>17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04">
            <text:p>4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300777/6387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8:33:05+02:00</meta:creation-date>
    <dc:date>2024-06-14T08:33:05+02:00</dc:date>
    <dc:title>Untitled Spreadsheet</dc:title>
    <dc:description/>
    <dc:subject/>
    <meta:keyword/>
    <meta:user-defined meta:name="Company"/>
    <meta:user-defined meta:name="category"/>
  </office:meta>
</office:document-meta>
</file>