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7">
            <text:p>188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11">
            <text:p>118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4">
            <text:p>18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7">
            <text:p>10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4">
            <text:p>6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84">
            <text:p>10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70">
            <text:p>17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96">
            <text:p>19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1">
            <text:p>5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45">
            <text:p>15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15">
            <text:p>10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7">
            <text:p>11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774">
            <text:p>28777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0">
            <text:p>7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8">
            <text:p>4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4">
            <text:p>6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89">
            <text:p>20568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34">
            <text:p>25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75">
            <text:p>15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06">
            <text:p>15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7">
            <text:p>7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30">
            <text:p>1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7">
            <text:p>22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41">
            <text:p>20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20">
            <text:p>5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2">
            <text:p>7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9">
            <text:p>10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0">
            <text:p>6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4">
            <text:p>1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0">
            <text:p>13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00">
            <text:p>17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463">
            <text:p>49346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32">
            <text:p>192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8">
            <text:p>1040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84">
            <text:p>296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8">
            <text:p>22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7">
            <text:p>8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43">
            <text:p>20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85">
            <text:p>21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81">
            <text:p>1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9">
            <text:p>13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40">
            <text:p>3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2">
            <text:p>1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42">
            <text:p>2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76">
            <text:p>21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40">
            <text:p>20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300781/638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30:24+02:00</meta:creation-date>
    <dc:date>2024-06-14T21:30:24+02:00</dc:date>
    <dc:title>Untitled Spreadsheet</dc:title>
    <dc:description/>
    <dc:subject/>
    <meta:keyword/>
    <meta:user-defined meta:name="Company"/>
    <meta:user-defined meta:name="category"/>
  </office:meta>
</office:document-meta>
</file>