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4">
            <text:p>340.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31.9">
            <text:p>331.9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8">
            <text:p>18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8">
            <text:p>3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31.9">
            <text:p>331.9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5">
            <text:p>5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5">
            <text:p>1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3">
            <text:p>1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9">
            <text:p>137.9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.5">
            <text:p>37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.8">
            <text:p>1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2">
            <text:p>1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1">
            <text:p>1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3">
            <text:p>4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3.8">
            <text:p>1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2">
            <text:p>1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1">
            <text:p>17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5">
            <text:p>134.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4.1">
            <text:p>1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.1">
            <text:p>4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99.8">
            <text:p>29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.8">
            <text:p>103.8</text:p>
          </table:table-cell>
          <table:table-cell table:style-name="ce6" office:value-type="string">
            <text:p>.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3.7">
            <text:p>163.7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299.8">
            <text:p>29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9">
            <text:p>116.9</text:p>
          </table:table-cell>
          <table:table-cell table:style-name="ce6" office:value-type="string">
            <text:p>.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.7">
            <text:p>163.7</text:p>
          </table:table-cell>
          <table:table-cell table:style-name="ce6" office:value-type="string">
            <text:p>.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4">
            <text:p>212.4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.7">
            <text:p>4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.9">
            <text:p>70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9">
            <text:p>157.9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2.9">
            <text:p>55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8.2">
            <text:p>3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3.1">
            <text:p>373.1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8.4">
            <text:p>318.4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15.6">
            <text:p>815.6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.9">
            <text:p>484.9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.8">
            <text:p>2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8.7">
            <text:p>598.7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.5">
            <text:p>55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9">
            <text:p>257.9</text:p>
          </table:table-cell>
          <table:table-cell table:style-name="ce6" office:value-type="string">
            <text:p>.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2.9">
            <text:p>212.9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.2">
            <text:p>217.2</text:p>
          </table:table-cell>
          <table:table-cell table:style-name="ce6" office:value-type="string">
            <text:p>.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468.9">
            <text:p>4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.2">
            <text:p>296.2</text:p>
          </table:table-cell>
          <table:table-cell table:style-name="ce6" office:value-type="string">
            <text:p>.</text:p>
          </table:table-cell>
          <table:table-cell table:style-name="ce6" office:value-type="float" office:value="293.8">
            <text:p>29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.6">
            <text:p>8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1.5">
            <text:p>11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0.1">
            <text:p>58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.6">
            <text:p>5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7.3">
            <text:p>3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9">
            <text:p>1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5">
            <text:p>317.5</text:p>
          </table:table-cell>
          <table:table-cell table:style-name="ce6" office:value-type="string">
            <text:p>.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.1">
            <text:p>586.1</text:p>
          </table:table-cell>
          <table:table-cell table:style-name="ce6" office:value-type="string">
            <text:p>.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2">
            <text:p>217.2</text:p>
          </table:table-cell>
          <table:table-cell table:style-name="ce6" office:value-type="string">
            <text:p>.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5">
            <text:p>3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9">
            <text:p>99.9</text:p>
          </table:table-cell>
          <table:table-cell table:style-name="ce6" office:value-type="string">
            <text:p>.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5">
            <text:p>395.5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string">
            <text:p>.</text:p>
          </table:table-cell>
          <table:table-cell table:style-name="ce6" office:value-type="float" office:value="815.6">
            <text:p>815.6</text:p>
          </table:table-cell>
          <table:table-cell table:style-name="ce6" office:value-type="string">
            <text:p>.</text:p>
          </table:table-cell>
          <table:table-cell table:style-name="ce6" office:value-type="float" office:value="357.6">
            <text:p>3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9">
            <text:p>484.9</text:p>
          </table:table-cell>
          <table:table-cell table:style-name="ce6" office:value-type="string">
            <text:p>.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2">
            <text:p>294.2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8.9">
            <text:p>718.9</text:p>
          </table:table-cell>
          <table:table-cell table:style-name="ce6" office:value-type="string">
            <text:p>.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1.8">
            <text:p>251.8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6.9">
            <text:p>1026.9</text:p>
          </table:table-cell>
          <table:table-cell table:style-name="ce6" office:value-type="string">
            <text:p>.</text:p>
          </table:table-cell>
          <table:table-cell table:style-name="ce6" office:value-type="float" office:value="572.5">
            <text:p>5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.4">
            <text:p>336.4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.1">
            <text:p>387.1</text:p>
          </table:table-cell>
          <table:table-cell table:style-name="ce6" office:value-type="string">
            <text:p>.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.5">
            <text:p>55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6.7">
            <text:p>58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string">
            <text:p>.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1">
            <text:p>206.1</text:p>
          </table:table-cell>
          <table:table-cell table:style-name="ce6" office:value-type="string">
            <text:p>.</text:p>
          </table:table-cell>
          <table:table-cell table:style-name="ce6" office:value-type="float" office:value="109.2">
            <text:p>109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.1">
            <text:p>5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.9">
            <text:p>59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2">
            <text:p>428.2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1.9">
            <text:p>8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.9">
            <text:p>718.9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5.9">
            <text:p>65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.7">
            <text:p>58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4">
            <text:p>93.4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8">
            <text:p>251.8</text:p>
          </table:table-cell>
          <table:table-cell table:style-name="ce6" office:value-type="string">
            <text:p>.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6.9">
            <text:p>1026.9</text:p>
          </table:table-cell>
          <table:table-cell table:style-name="ce6" office:value-type="string">
            <text:p>.</text:p>
          </table:table-cell>
          <table:table-cell table:style-name="ce6" office:value-type="float" office:value="581.4">
            <text:p>58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5.7">
            <text:p>59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.5">
            <text:p>542.5</text:p>
          </table:table-cell>
          <table:table-cell table:style-name="ce6" office:value-type="string">
            <text:p>.</text:p>
          </table:table-cell>
          <table:table-cell table:style-name="ce6" office:value-type="float" office:value="206.1">
            <text:p>206.1</text:p>
          </table:table-cell>
          <table:table-cell table:style-name="ce6" office:value-type="string">
            <text:p>.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3.3">
            <text:p>6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.8">
            <text:p>6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.1">
            <text:p>6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3.3">
            <text:p>4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.1">
            <text:p>136.1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.3">
            <text:p>5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.5">
            <text:p>5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6.3">
            <text:p>886.3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7.9">
            <text:p>6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.8">
            <text:p>398.8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.7">
            <text:p>5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.7">
            <text:p>59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.3">
            <text:p>214.3</text:p>
          </table:table-cell>
          <table:table-cell table:style-name="ce6" office:value-type="string">
            <text:p>.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4">
            <text:p>256.4</text:p>
          </table:table-cell>
          <table:table-cell table:style-name="ce6" office:value-type="string">
            <text:p>.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3.5">
            <text:p>203.5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.6">
            <text:p>50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9.6">
            <text:p>719.6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3">
            <text:p>122.3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.5">
            <text:p>138.5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string">
            <text:p>.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.9">
            <text:p>272.9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3">
            <text:p>165.3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4.2">
            <text:p>404.2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0.2">
            <text:p>6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.7">
            <text:p>6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5.4">
            <text:p>6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8.7">
            <text:p>6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7.3">
            <text:p>5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5">
            <text:p>6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.1">
            <text:p>6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.9">
            <text:p>57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.5">
            <text:p>6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7.2">
            <text:p>747.2</text:p>
          </table:table-cell>
          <table:table-cell table:style-name="ce6" office:value-type="string">
            <text:p>.</text:p>
          </table:table-cell>
          <table:table-cell table:style-name="ce6" office:value-type="float" office:value="621.3">
            <text:p>6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3">
            <text:p>4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.7">
            <text:p>5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6.7">
            <text:p>8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4">
            <text:p>258.4</text:p>
          </table:table-cell>
          <table:table-cell table:style-name="ce6" office:value-type="string">
            <text:p>.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.4">
            <text:p>5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.3">
            <text:p>886.3</text:p>
          </table:table-cell>
          <table:table-cell table:style-name="ce6" office:value-type="string">
            <text:p>.</text:p>
          </table:table-cell>
          <table:table-cell table:style-name="ce6" office:value-type="float" office:value="516.7">
            <text:p>5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.1">
            <text:p>6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.3">
            <text:p>7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.5">
            <text:p>66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.3">
            <text:p>537.3</text:p>
          </table:table-cell>
          <table:table-cell table:style-name="ce6" office:value-type="string">
            <text:p>.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2.4">
            <text:p>73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5.7">
            <text:p>66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.2">
            <text:p>50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.4">
            <text:p>7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3">
            <text:p>198.3</text:p>
          </table:table-cell>
          <table:table-cell table:style-name="ce6" office:value-type="string">
            <text:p>.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4.6">
            <text:p>90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.9">
            <text:p>5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.8">
            <text:p>6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2">
            <text:p>487.2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7">
            <text:p>319.7</text:p>
          </table:table-cell>
          <table:table-cell table:style-name="ce6" office:value-type="string">
            <text:p>.</text:p>
          </table:table-cell>
          <table:table-cell table:style-name="ce6" office:value-type="float" office:value="567.9">
            <text:p>56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8.8">
            <text:p>368.8</text:p>
          </table:table-cell>
          <table:table-cell table:style-name="ce6" office:value-type="string">
            <text:p>.</text:p>
          </table:table-cell>
          <table:table-cell table:style-name="ce6" office:value-type="float" office:value="789.4">
            <text:p>7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4">
            <text:p>5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.7">
            <text:p>59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.2">
            <text:p>404.2</text:p>
          </table:table-cell>
          <table:table-cell table:style-name="ce6" office:value-type="string">
            <text:p>.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.3">
            <text:p>5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.9">
            <text:p>5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.9">
            <text:p>5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3.3">
            <text:p>933.3</text:p>
          </table:table-cell>
          <table:table-cell table:style-name="ce6" office:value-type="string">
            <text:p>.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.2">
            <text:p>185.2</text:p>
          </table:table-cell>
          <table:table-cell table:style-name="ce6" office:value-type="string">
            <text:p>.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3">
            <text:p>132.3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1.3">
            <text:p>26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6">
            <text:p>65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.3">
            <text:p>49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9">
            <text:p>298.9</text:p>
          </table:table-cell>
          <table:table-cell table:style-name="ce6" office:value-type="string">
            <text:p>.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13.3">
            <text:p>10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.4">
            <text:p>139.4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3.9">
            <text:p>323.9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6">
            <text:p>103.6</text:p>
          </table:table-cell>
          <table:table-cell table:style-name="ce6" office:value-type="string">
            <text:p>.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8.2">
            <text:p>938.2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6">
            <text:p>271.6</text:p>
          </table:table-cell>
          <table:table-cell table:style-name="ce6" office:value-type="string">
            <text:p>.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4">
            <text:p>3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1.3">
            <text:p>341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.7">
            <text:p>922.7</text:p>
          </table:table-cell>
          <table:table-cell table:style-name="ce6" office:value-type="string">
            <text:p>.</text:p>
          </table:table-cell>
          <table:table-cell table:style-name="ce6" office:value-type="float" office:value="511.8">
            <text:p>511.8</text:p>
          </table:table-cell>
          <table:table-cell table:style-name="ce6" office:value-type="string">
            <text:p>.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.3">
            <text:p>49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8">
            <text:p>501.8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3">
            <text:p>130.3</text:p>
          </table:table-cell>
          <table:table-cell table:style-name="ce6" office:value-type="string">
            <text:p>.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300796/638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49:49+02:00</meta:creation-date>
    <dc:date>2024-06-15T07:49:49+02:00</dc:date>
    <dc:title>Untitled Spreadsheet</dc:title>
    <dc:description/>
    <dc:subject/>
    <meta:keyword/>
    <meta:user-defined meta:name="Company"/>
    <meta:user-defined meta:name="category"/>
  </office:meta>
</office:document-meta>
</file>