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8">
            <text:p>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0.8">
            <text:p>2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19.7">
            <text:p>19.7</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
            <text:p>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7">
            <text:p>7</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8">
            <text:p>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47.8">
            <text:p>47.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6.7">
            <text:p>16.7</text:p>
          </table:table-cell>
          <table:table-cell table:style-name="ce6" office:value-type="string">
            <text:p>.</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19.2">
            <text:p>19.2</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1.6">
            <text:p>11.6</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8.7">
            <text:p>48.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2">
            <text:p>17.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0.7">
            <text:p>20.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0.1">
            <text:p>20.1</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0.8">
            <text:p>10.8</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51">
            <text:p>51</text:p>
          </table:table-cell>
          <table:table-cell table:style-name="ce6" office:value-type="float" office:value="6.6">
            <text:p>6.6</text:p>
          </table:table-cell>
          <table:table-cell table:style-name="ce6" office:value-type="float" office:value="52">
            <text:p>5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71.8">
            <text:p>71.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
            <text:p>8</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32">
            <text:p>32</text:p>
          </table:table-cell>
          <table:table-cell table:style-name="ce6" office:value-type="float" office:value="5.9">
            <text:p>5.9</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6.7">
            <text:p>56.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7.5">
            <text:p>7.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45">
            <text:p>45</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7.5">
            <text:p>47.5</text:p>
          </table:table-cell>
          <table:table-cell table:style-name="ce6" office:value-type="string">
            <text:p>.</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12.9">
            <text:p>12.9</text:p>
          </table:table-cell>
          <table:table-cell table:style-name="ce6" office:value-type="float" office:value="70.1">
            <text:p>70.1</text:p>
          </table:table-cell>
          <table:table-cell table:style-name="ce6" office:value-type="float" office:value="17.8">
            <text:p>17.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6.7">
            <text:p>8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7">
            <text:p>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
            <text:p>6</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3.6">
            <text:p>23.6</text:p>
          </table:table-cell>
          <table:table-cell table:style-name="ce6" office:value-type="float" office:value="6">
            <text:p>6</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5.8">
            <text:p>1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6.8">
            <text:p>6.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
            <text:p>8</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5">
            <text:p>9.5</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5.6">
            <text:p>15.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9.4">
            <text:p>3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8">
            <text:p>8</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6.8">
            <text:p>6.8</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5.1">
            <text:p>35.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79">
            <text:p>79</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9.9">
            <text:p>9.9</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7.8">
            <text:p>67.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79">
            <text:p>7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65.7">
            <text:p>65.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86.9">
            <text:p>86.9</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50.9">
            <text:p>50.9</text:p>
          </table:table-cell>
          <table:table-cell table:style-name="ce6" office:value-type="string">
            <text:p>.</text:p>
          </table:table-cell>
          <table:table-cell table:style-name="ce6" office:value-type="float" office:value="78.4">
            <text:p>78.4</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58.2">
            <text:p>58.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6">
            <text:p>12.6</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9.1">
            <text:p>9.1</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4.6">
            <text:p>2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7">
            <text:p>23.7</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3.8">
            <text:p>13.8</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1.5">
            <text:p>1.5</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5.7">
            <text:p>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26.1">
            <text:p>26.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4.6">
            <text:p>2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1">
            <text:p>3.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4.2">
            <text:p>84.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1">
            <text:p>15.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4">
            <text:p>5.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77">
            <text:p>77</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58">
            <text:p>58</text:p>
          </table:table-cell>
          <table:table-cell table:style-name="ce6" office:value-type="float" office:value="6">
            <text:p>6</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69.7">
            <text:p>69.7</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9.8">
            <text:p>9.8</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6">
            <text:p>6</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80">
            <text:p>80</text:p>
          </table:table-cell>
          <table:table-cell table:style-name="ce6" office:value-type="float" office:value="6">
            <text:p>6</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69.4">
            <text:p>69.4</text:p>
          </table:table-cell>
          <table:table-cell table:style-name="ce6" office:value-type="float" office:value="6">
            <text:p>6</text:p>
          </table:table-cell>
          <table:table-cell table:style-name="ce6" office:value-type="float" office:value="79">
            <text:p>79</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3">
            <text:p>33</text:p>
          </table:table-cell>
          <table:table-cell table:style-name="ce6" office:value-type="float" office:value="6.5">
            <text:p>6.5</text:p>
          </table:table-cell>
          <table:table-cell table:style-name="ce6" office:value-type="float" office:value="72.9">
            <text:p>72.9</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67.2">
            <text:p>67.2</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8.9">
            <text:p>8.9</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8.3">
            <text:p>8.3</text:p>
          </table:table-cell>
          <table:table-cell table:style-name="ce6" office:value-type="float" office:value="63.6">
            <text:p>63.6</text:p>
          </table:table-cell>
          <table:table-cell table:style-name="ce6" office:value-type="float" office:value="7">
            <text:p>7</text:p>
          </table:table-cell>
          <table:table-cell table:style-name="ce6" office:value-type="float" office:value="68">
            <text:p>68</text:p>
          </table:table-cell>
          <table:table-cell table:style-name="ce6" office:value-type="float" office:value="6.6">
            <text:p>6.6</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
            <text:p>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
            <text:p>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4">
            <text:p>8.4</text:p>
          </table:table-cell>
          <table:table-cell table:style-name="ce6" office:value-type="float" office:value="4">
            <text:p>4</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
            <text:p>4</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1">
            <text:p>9.1</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8">
            <text:p>8</text:p>
          </table:table-cell>
          <table:table-cell table:style-name="ce6" office:value-type="float" office:value="7">
            <text:p>7</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9.6">
            <text:p>9.6</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8.8">
            <text:p>8.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300821/638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8:59+02:00</meta:creation-date>
    <dc:date>2024-06-22T08:48:59+02:00</dc:date>
    <dc:title>Untitled Spreadsheet</dc:title>
    <dc:description/>
    <dc:subject/>
    <meta:keyword/>
    <meta:user-defined meta:name="Company"/>
    <meta:user-defined meta:name="category"/>
  </office:meta>
</office:document-meta>
</file>