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sences dans la strate supérie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nombre d'essences dans la strate supérieur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9.1">
            <text:p>299.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8.3">
            <text:p>278.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1.6">
            <text:p>49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Inventaire forestier national suisse, 26.04.2024 #2300857/638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1:21:13+02:00</meta:creation-date>
    <dc:date>2024-06-09T11:21:13+02:00</dc:date>
    <dc:title>Untitled Spreadsheet</dc:title>
    <dc:description/>
    <dc:subject/>
    <meta:keyword/>
    <meta:user-defined meta:name="Company"/>
    <meta:user-defined meta:name="category"/>
  </office:meta>
</office:document-meta>
</file>