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551cm" fo:break-before="auto"/>
    </style:style>
    <style:style style:family="table-column" style:name="co_0_2">
      <style:table-column-properties style:column-width="5.001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0.847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0.847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0.847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0.847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0.847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0.847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0.847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0.847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0.847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0.847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0.847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0.847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0.847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0.847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0.847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0.847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0.847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0.847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0.847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0.847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0.847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0.847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0.847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0.847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0.847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N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spect (5 classes) · traces of landslid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rid: 1.4-km gri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e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aspect (5 classes)</text:p>
          </table:table-cell>
          <table:table-cell table:style-name="ce4" office:value-type="string">
            <text:p>traces of landslide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indetermine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N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.8">
            <text:p>9.8</text:p>
          </table:table-cell>
          <table:table-cell table:style-name="ce6" office:value-type="string">
            <text:p>.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.8">
            <text:p>9.8</text:p>
          </table:table-cell>
          <table:table-cell table:style-name="ce6" office:value-type="string">
            <text:p>.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S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W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96.1">
            <text:p>96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3.2">
            <text:p>83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5">
            <text:p>96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7.6">
            <text:p>97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3.4">
            <text:p>93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6.4">
            <text:p>96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2.9">
            <text:p>82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9.7">
            <text:p>89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7.6">
            <text:p>97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4.8">
            <text:p>94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5">
            <text:p>93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0.7">
            <text:p>80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2">
            <text:p>98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5">
            <text:p>97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4.3">
            <text:p>94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6.9">
            <text:p>96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6.1">
            <text:p>96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41">
          <table:table-cell table:number-columns-spanned="190" table:number-rows-spanned="1" table:style-name="ce0" office:value-type="string">
            <text:p>© WSL, Swiss National Forest Inventory, 26.04.2024 #2301042/63897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5">
          <table:table-cell table:number-columns-spanned="190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spect (5 classes) #10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8">
          <table:table-cell table:number-columns-spanned="190" table:number-rows-spanned="1" table:style-name="ce1" office:value-type="string">
            <text:p>Aspect, classified into the following five classes: North, East, South, West and indeterminate. «Indeterminate» means that the slope is ≤10%. Reference: Field Survey (MID 191: Azimut der Expositio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races of landslides #163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1">
          <table:table-cell table:number-columns-spanned="190" table:number-rows-spanned="1" table:style-name="ce1" office:value-type="string">
            <text:p>Sample plots with/without traces of landslides (e.g. a toe or crack, and trees leaning uphill) on at least 100 m² of the interpretation area (50 × 50 m). Reference: Field Survey (MID 193: Rutsch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est district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4">
          <table:table-cell table:number-columns-spanned="190" table:number-rows-spanned="1" table:style-name="ce1" office:value-type="string">
            <text:p>Regional demarcation with the forest districts as a unit. This variable was implemented in the year 2024 and is based on a survey with the cantonal forest services in the years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7">
          <table:table-cell table:number-columns-spanned="190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.4-km grid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0">
          <table:table-cell table:number-columns-spanned="190" table:number-rows-spanned="1" table:style-name="ce1" office:value-type="string">
            <text:p>NFI's sampling grid with a mesh size of 1.4 km. The 1.4-km grid is the grid size covering all the previous terrestrial Inventories, which is why it is also called the base gri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6T17:53:43+02:00</meta:creation-date>
    <dc:date>2024-06-06T17:53:43+02:00</dc:date>
    <dc:title>Untitled Spreadsheet</dc:title>
    <dc:description/>
    <dc:subject/>
    <meta:keyword/>
    <meta:user-defined meta:name="Company"/>
    <meta:user-defined meta:name="category"/>
  </office:meta>
</office:document-meta>
</file>