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.8">
            <text:p>25.8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.5">
            <text:p>68.5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7.04.2024 #2301081/639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ea of shrub forest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All areas classified as shrub forest according to the NFI forest definiti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hrub forest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is more than two-thirds covered with shrubs. Shrub forests include Alpine alder and pine forests in particular, but also hazel forests and similar stands. Reference: Field Survey (MID 576: Deckungsgrad Sträucher), and sometimes also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06+02:00</meta:creation-date>
    <dc:date>2025-09-26T14:02:06+02:00</dc:date>
    <dc:title>Untitled Spreadsheet</dc:title>
    <dc:description/>
    <dc:subject/>
    <meta:keyword/>
    <meta:user-defined meta:name="Company"/>
    <meta:user-defined meta:name="category"/>
  </office:meta>
</office:document-meta>
</file>