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activité récréative: ski ou snowbo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activité récréative: ski ou snowbo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9">
            <text:p>1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1">
            <text:p>8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2.6">
            <text:p>72.6</text:p>
          </table:table-cell>
          <table:table-cell table:style-name="ce6" office:value-type="float" office:value="7.3">
            <text:p>7.3</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78.3">
            <text:p>78.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86">
            <text:p>86</text:p>
          </table:table-cell>
          <table:table-cell table:style-name="ce6" office:value-type="float" office:value="7.5">
            <text:p>7.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0.7">
            <text:p>90.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9">
            <text:p>1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1">
            <text:p>8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2.6">
            <text:p>72.6</text:p>
          </table:table-cell>
          <table:table-cell table:style-name="ce6" office:value-type="float" office:value="7.3">
            <text:p>7.3</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78.3">
            <text:p>78.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86">
            <text:p>86</text:p>
          </table:table-cell>
          <table:table-cell table:style-name="ce6" office:value-type="float" office:value="7.5">
            <text:p>7.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0.7">
            <text:p>90.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301218/639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tivité récréative: ski ou snowboard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lacettes d'échantillonnage avec/sans l'activité récréative «ski ou snowboard» (y compris installations de transport telles que téléskis ou télécabines)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02:28+02:00</meta:creation-date>
    <dc:date>2024-06-18T04:02:28+02:00</dc:date>
    <dc:title>Untitled Spreadsheet</dc:title>
    <dc:description/>
    <dc:subject/>
    <meta:keyword/>
    <meta:user-defined meta:name="Company"/>
    <meta:user-defined meta:name="category"/>
  </office:meta>
</office:document-meta>
</file>