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58.4">
            <text:p>58.4</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23.9">
            <text:p>23.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3.2">
            <text:p>2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14.7">
            <text:p>14.7</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4.6">
            <text:p>4.6</text:p>
          </table:table-cell>
          <table:table-cell table:style-name="ce6" office:value-type="float" office:value="64">
            <text:p>64</text:p>
          </table:table-cell>
          <table:table-cell table:style-name="ce6" office:value-type="float" office:value="5">
            <text:p>5</text:p>
          </table:table-cell>
          <table:table-cell table:style-name="ce6" office:value-type="float" office:value="61">
            <text:p>61</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6">
            <text:p>6</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8">
            <text:p>88</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
            <text:p>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8.2">
            <text:p>8.2</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9.8">
            <text:p>9.8</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1.8">
            <text:p>11.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
            <text:p>4</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6.5">
            <text:p>6.5</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17.6">
            <text:p>17.6</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8.2">
            <text:p>8.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
            <text:p>4</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7.1">
            <text:p>1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53.4">
            <text:p>53.4</text:p>
          </table:table-cell>
          <table:table-cell table:style-name="ce6" office:value-type="float" office:value="11.2">
            <text:p>1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2.8">
            <text:p>2.8</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51.8">
            <text:p>51.8</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4.9">
            <text:p>24.9</text:p>
          </table:table-cell>
          <table:table-cell table:style-name="ce6" office:value-type="float" office:value="5">
            <text:p>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
            <text:p>5</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8.2">
            <text:p>8.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Inventario Forestale Nazionale Svizzero, 26.04.2024 #2301558/63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5:37+02:00</meta:creation-date>
    <dc:date>2024-06-14T20:45:37+02:00</dc:date>
    <dc:title>Untitled Spreadsheet</dc:title>
    <dc:description/>
    <dc:subject/>
    <meta:keyword/>
    <meta:user-defined meta:name="Company"/>
    <meta:user-defined meta:name="category"/>
  </office:meta>
</office:document-meta>
</file>