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85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85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7.6">
            <text:p>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4">
            <text:p>54</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58">
            <text:p>58</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
            <text:p>3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6">
            <text:p>1356</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0">
            <text:p>290</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3">
            <text:p>3</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90">
            <text:p>90</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7.4">
            <text:p>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6">
            <text:p>4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4">
            <text:p>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2">
            <text:p>4.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40">
            <text:p>40</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0">
            <text:p>70</text:p>
          </table:table-cell>
          <table:table-cell table:style-name="ce6" office:value-type="float" office:value="0.4">
            <text:p>0.4</text:p>
          </table:table-cell>
          <table:table-cell table:style-name="ce6" office:value-type="float" office:value="1444">
            <text:p>14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4">
            <text:p>6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90">
            <text:p>9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0">
            <text:p>8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5.6">
            <text:p>5.6</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wiss National Forest Inventory, 26.04.2024 #2301625/639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5:25+02:00</meta:creation-date>
    <dc:date>2024-06-15T01:35:25+02:00</dc:date>
    <dc:title>Untitled Spreadsheet</dc:title>
    <dc:description/>
    <dc:subject/>
    <meta:keyword/>
    <meta:user-defined meta:name="Company"/>
    <meta:user-defined meta:name="category"/>
  </office:meta>
</office:document-meta>
</file>