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5">
            <text:p>4.5</text:p>
          </table:table-cell>
          <table:table-cell table:style-name="ce6" office:value-type="string">
            <text:p>.</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8">
            <text:p>5.8</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0.6">
            <text:p>20.6</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9">
            <text:p>1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2">
            <text:p>20.2</text:p>
          </table:table-cell>
          <table:table-cell table:style-name="ce6" office:value-type="float" office:value="5">
            <text:p>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
            <text:p>3</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
            <text:p>8</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40">
            <text:p>40</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9">
            <text:p>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
            <text:p>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
            <text:p>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
            <text:p>3</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
            <text:p>3</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9">
            <text:p>4.9</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6">
            <text:p>7.6</text:p>
          </table:table-cell>
          <table:table-cell table:style-name="ce6" office:value-type="float" office:value="3.3">
            <text:p>3.3</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4.6">
            <text:p>4.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
            <text:p>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99">
            <text:p>9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3">
            <text:p>1.3</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2.5">
            <text:p>92.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4.7">
            <text:p>9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2">
            <text:p>2</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2">
            <text:p>92</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0.2">
            <text:p>0.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9.5">
            <text:p>9.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6">
            <text:p>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4">
            <text:p>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8">
            <text:p>9.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1">
            <text:p>4.1</text:p>
          </table:table-cell>
          <table:table-cell table:style-name="ce6" office:value-type="float" office:value="9.8">
            <text:p>9.8</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8">
            <text:p>8.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5">
            <text:p>5</text:p>
          </table:table-cell>
          <table:table-cell table:style-name="ce6" office:value-type="float" office:value="26.8">
            <text:p>26.8</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9.1">
            <text:p>9.1</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3">
            <text:p>3</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
            <text:p>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4.9">
            <text:p>4.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3">
            <text:p>3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4">
            <text:p>34</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4">
            <text:p>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3">
            <text:p>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4">
            <text:p>3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8">
            <text:p>8</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5">
            <text:p>31.5</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
            <text:p>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
            <text:p>31</text:p>
          </table:table-cell>
          <table:table-cell table:style-name="ce6" office:value-type="float" office:value="8.6">
            <text:p>8.6</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22.4">
            <text:p>22.4</text:p>
          </table:table-cell>
          <table:table-cell table:style-name="ce6" office:value-type="float" office:value="6">
            <text:p>6</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6">
            <text:p>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5">
            <text:p>5</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3">
            <text:p>3</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9">
            <text:p>19.9</text:p>
          </table:table-cell>
          <table:table-cell table:style-name="ce6" office:value-type="float" office:value="8">
            <text:p>8</text:p>
          </table:table-cell>
          <table:table-cell table:style-name="ce6" office:value-type="float" office:value="24.8">
            <text:p>24.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13.5">
            <text:p>13.5</text:p>
          </table:table-cell>
          <table:table-cell table:style-name="ce6" office:value-type="float" office:value="4">
            <text:p>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
            <text:p>5</text:p>
          </table:table-cell>
          <table:table-cell table:style-name="ce6" office:value-type="float" office:value="9">
            <text:p>9</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
            <text:p>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
            <text:p>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
            <text:p>1.9</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5.7">
            <text:p>5.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1704/639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54:31+02:00</meta:creation-date>
    <dc:date>2024-09-24T12:54:31+02:00</dc:date>
    <dc:title>Untitled Spreadsheet</dc:title>
    <dc:description/>
    <dc:subject/>
    <meta:keyword/>
    <meta:user-defined meta:name="Company"/>
    <meta:user-defined meta:name="category"/>
  </office:meta>
</office:document-meta>
</file>