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
            <text:p>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9">
            <text:p>49</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8">
            <text:p>3.8</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10.8">
            <text:p>10.8</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5.3">
            <text:p>5.3</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7">
            <text:p>8.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2">
            <text:p>14.2</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9">
            <text:p>9</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3">
            <text:p>20.3</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20.5">
            <text:p>20.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
            <text:p>9</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91.1">
            <text:p>91.1</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9">
            <text:p>10.9</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20.3">
            <text:p>20.3</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7">
            <text:p>12.7</text:p>
          </table:table-cell>
          <table:table-cell table:style-name="ce6" office:value-type="float" office:value="15.4">
            <text:p>15.4</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9.5">
            <text:p>89.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2.6">
            <text:p>52.6</text:p>
          </table:table-cell>
          <table:table-cell table:style-name="ce6" office:value-type="float" office:value="12.7">
            <text:p>12.7</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84.3">
            <text:p>8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2.4">
            <text:p>12.4</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1">
            <text:p>17.1</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5.8">
            <text:p>15.8</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8">
            <text:p>8</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18.2">
            <text:p>18.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1.7">
            <text:p>71.7</text:p>
          </table:table-cell>
          <table:table-cell table:style-name="ce6" office:value-type="float" office:value="23.5">
            <text:p>23.5</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4.2">
            <text:p>24.2</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1">
            <text:p>12.1</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6">
            <text:p>51.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6">
            <text:p>5.6</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8.4">
            <text:p>8.4</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40">
            <text:p>40</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13.7">
            <text:p>13.7</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8.4">
            <text:p>8.4</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7.6">
            <text:p>17.6</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
            <text:p>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6">
            <text:p>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6">
            <text:p>6</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301720/639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9:39+02:00</meta:creation-date>
    <dc:date>2024-05-27T05:39:39+02:00</dc:date>
    <dc:title>Untitled Spreadsheet</dc:title>
    <dc:description/>
    <dc:subject/>
    <meta:keyword/>
    <meta:user-defined meta:name="Company"/>
    <meta:user-defined meta:name="category"/>
  </office:meta>
</office:document-meta>
</file>