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.8">
            <text:p>48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.8">
            <text:p>4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3.7">
            <text:p>6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.9">
            <text:p>50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.1">
            <text:p>5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2.9">
            <text:p>5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.7">
            <text:p>4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.9">
            <text:p>4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.1">
            <text:p>56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.7">
            <text:p>49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.9">
            <text:p>5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1.8">
            <text:p>68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.7">
            <text:p>4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6.5">
            <text:p>58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1.8">
            <text:p>59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2.5">
            <text:p>68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.3">
            <text:p>4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1.2">
            <text:p>49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4.1">
            <text:p>56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.3">
            <text:p>262.3</text:p>
          </table:table-cell>
          <table:table-cell table:style-name="ce6" office:value-type="string">
            <text:p>.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7.2">
            <text:p>5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.1">
            <text:p>58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.5">
            <text:p>50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.7">
            <text:p>45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3.9">
            <text:p>50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.9">
            <text:p>46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.5">
            <text:p>4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.3">
            <text:p>50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.8">
            <text:p>56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3.1">
            <text:p>5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301777/6397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20:35+02:00</meta:creation-date>
    <dc:date>2024-05-25T09:20:35+02:00</dc:date>
    <dc:title>Untitled Spreadsheet</dc:title>
    <dc:description/>
    <dc:subject/>
    <meta:keyword/>
    <meta:user-defined meta:name="Company"/>
    <meta:user-defined meta:name="category"/>
  </office:meta>
</office:document-meta>
</file>