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1">
            <text:p>582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03">
            <text:p>3240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22">
            <text:p>9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44">
            <text:p>6404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8">
            <text:p>7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22">
            <text:p>8812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8">
            <text:p>9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3">
            <text:p>7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33">
            <text:p>1003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48">
            <text:p>14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87">
            <text:p>9998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7">
            <text:p>738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50">
            <text:p>23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92">
            <text:p>20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68">
            <text:p>20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6">
            <text:p>6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6">
            <text:p>7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1">
            <text:p>6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70">
            <text:p>15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00">
            <text:p>5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9">
            <text:p>5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40">
            <text:p>96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1821/639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02:31+02:00</meta:creation-date>
    <dc:date>2024-05-27T23:02:31+02:00</dc:date>
    <dc:title>Untitled Spreadsheet</dc:title>
    <dc:description/>
    <dc:subject/>
    <meta:keyword/>
    <meta:user-defined meta:name="Company"/>
    <meta:user-defined meta:name="category"/>
  </office:meta>
</office:document-meta>
</file>