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6.3">
            <text:p>6.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6.2">
            <text:p>6.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4.6">
            <text:p>384.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1">
            <text:p>25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4.7">
            <text:p>24.7</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47.9">
            <text:p>47.9</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7">
            <text:p>7</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8">
            <text:p>30.8</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03.2">
            <text:p>1103.2</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6.3">
            <text:p>6.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6.2">
            <text:p>6.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2.2">
            <text:p>39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5">
            <text:p>30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301844/639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42:47+02:00</meta:creation-date>
    <dc:date>2024-06-15T16:42:47+02:00</dc:date>
    <dc:title>Untitled Spreadsheet</dc:title>
    <dc:description/>
    <dc:subject/>
    <meta:keyword/>
    <meta:user-defined meta:name="Company"/>
    <meta:user-defined meta:name="category"/>
  </office:meta>
</office:document-meta>
</file>