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3152">
            <text:p>31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9">
            <text:p>28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0">
            <text:p>30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73">
            <text:p>80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0">
            <text:p>46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74">
            <text:p>72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39">
            <text:p>104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55">
            <text:p>30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27">
            <text:p>24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93">
            <text:p>41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45">
            <text:p>34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37">
            <text:p>54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00">
            <text:p>63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09">
            <text:p>66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32">
            <text:p>81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68">
            <text:p>194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087">
            <text:p>180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782">
            <text:p>107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4">
            <text:p>18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34">
            <text:p>28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54">
            <text:p>51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92">
            <text:p>27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52">
            <text:p>53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35">
            <text:p>25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14">
            <text:p>45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42">
            <text:p>29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9">
            <text:p>28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01">
            <text:p>26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1">
            <text:p>29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51">
            <text:p>26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65">
            <text:p>21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57">
            <text:p>58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8">
            <text:p>33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31">
            <text:p>42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06">
            <text:p>22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62">
            <text:p>80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39">
            <text:p>44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41">
            <text:p>45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14">
            <text:p>29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68">
            <text:p>26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206">
            <text:p>132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11">
            <text:p>99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29">
            <text:p>144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19">
            <text:p>19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830">
            <text:p>318830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41">
            <text:p>30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30">
            <text:p>173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27">
            <text:p>108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17">
            <text:p>91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6">
            <text:p>29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0">
            <text:p>23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39">
            <text:p>29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68">
            <text:p>36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97">
            <text:p>31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37">
            <text:p>46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57">
            <text:p>33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0">
            <text:p>38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51">
            <text:p>68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12">
            <text:p>22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93">
            <text:p>22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75">
            <text:p>31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69">
            <text:p>50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48">
            <text:p>23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49">
            <text:p>63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51">
            <text:p>26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8">
            <text:p>178</text:p>
          </table:table-cell>
          <table:table-cell table:style-name="ce6" office:value-type="string">
            <text:p>.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08">
            <text:p>44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29">
            <text:p>35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54">
            <text:p>32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429">
            <text:p>17942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070">
            <text:p>50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08">
            <text:p>37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87">
            <text:p>33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58">
            <text:p>50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94">
            <text:p>29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33">
            <text:p>45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403">
            <text:p>254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26">
            <text:p>154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91">
            <text:p>163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74">
            <text:p>133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75">
            <text:p>37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2067">
            <text:p>20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18">
            <text:p>45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13">
            <text:p>65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43">
            <text:p>51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32">
            <text:p>70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39">
            <text:p>92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38">
            <text:p>78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00">
            <text:p>118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65">
            <text:p>226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35">
            <text:p>19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19">
            <text:p>154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03">
            <text:p>52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57">
            <text:p>57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74">
            <text:p>85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60">
            <text:p>38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6">
            <text:p>31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37">
            <text:p>33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52">
            <text:p>59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0">
            <text:p>41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03">
            <text:p>44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65">
            <text:p>67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8">
            <text:p>38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54">
            <text:p>64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42">
            <text:p>52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9">
            <text:p>33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62">
            <text:p>35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77">
            <text:p>38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70">
            <text:p>45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16">
            <text:p>42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2">
            <text:p>27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04">
            <text:p>26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05">
            <text:p>42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83">
            <text:p>27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71">
            <text:p>60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27">
            <text:p>40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51">
            <text:p>54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36">
            <text:p>5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16">
            <text:p>89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13">
            <text:p>96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08">
            <text:p>57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93">
            <text:p>71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43">
            <text:p>25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37">
            <text:p>37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5">
            <text:p>30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74">
            <text:p>50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98">
            <text:p>24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98">
            <text:p>40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87">
            <text:p>36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0">
            <text:p>29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36">
            <text:p>32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72">
            <text:p>2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9">
            <text:p>19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614">
            <text:p>176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04">
            <text:p>133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57">
            <text:p>179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53">
            <text:p>38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90">
            <text:p>31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8">
            <text:p>24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258">
            <text:p>49825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302070/6400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8:15:42+02:00</meta:creation-date>
    <dc:date>2024-06-13T08:15:42+02:00</dc:date>
    <dc:title>Untitled Spreadsheet</dc:title>
    <dc:description/>
    <dc:subject/>
    <meta:keyword/>
    <meta:user-defined meta:name="Company"/>
    <meta:user-defined meta:name="category"/>
  </office:meta>
</office:document-meta>
</file>