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64">
            <text:p>88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02">
            <text:p>78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53">
            <text:p>86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4">
            <text:p>70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3">
            <text:p>33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9">
            <text:p>26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4">
            <text:p>26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7">
            <text:p>79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55">
            <text:p>70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92">
            <text:p>6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1">
            <text:p>20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14">
            <text:p>49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07">
            <text:p>6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12">
            <text:p>76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0">
            <text:p>54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88">
            <text:p>60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796">
            <text:p>21379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36">
            <text:p>63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8">
            <text:p>53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4">
            <text:p>40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90">
            <text:p>4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2">
            <text:p>44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2">
            <text:p>24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46">
            <text:p>36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051">
            <text:p>12405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5">
            <text:p>2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5">
            <text:p>33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204">
            <text:p>7520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54">
            <text:p>4105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93">
            <text:p>1709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748">
            <text:p>4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97">
            <text:p>4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93">
            <text:p>5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95">
            <text:p>24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904">
            <text:p>189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72">
            <text:p>21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25">
            <text:p>14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">
            <text:p>237</text:p>
          </table:table-cell>
          <table:table-cell table:style-name="ce6" office:value-type="string">
            <text:p>.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10">
            <text:p>5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69">
            <text:p>69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97">
            <text:p>6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79">
            <text:p>6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88">
            <text:p>79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36">
            <text:p>74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78">
            <text:p>17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87">
            <text:p>170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26">
            <text:p>148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09">
            <text:p>79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27">
            <text:p>100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5">
            <text:p>35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04">
            <text:p>60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59">
            <text:p>4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32">
            <text:p>56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57">
            <text:p>69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13">
            <text:p>30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13">
            <text:p>89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7">
            <text:p>3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60">
            <text:p>2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30">
            <text:p>43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44">
            <text:p>149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97">
            <text:p>13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46">
            <text:p>44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8813">
            <text:p>47881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302076/6400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02:04+02:00</meta:creation-date>
    <dc:date>2024-06-14T17:02:04+02:00</dc:date>
    <dc:title>Untitled Spreadsheet</dc:title>
    <dc:description/>
    <dc:subject/>
    <meta:keyword/>
    <meta:user-defined meta:name="Company"/>
    <meta:user-defined meta:name="category"/>
  </office:meta>
</office:document-meta>
</file>