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1">
            <text:p>9.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8.5">
            <text:p>8.5</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7">
            <text:p>57</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
            <text:p>20</text:p>
          </table:table-cell>
          <table:table-cell table:style-name="ce6" office:value-type="float" office:value="9">
            <text:p>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4">
            <text:p>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4">
            <text:p>8.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0.3">
            <text:p>10.3</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3">
            <text:p>83.3</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4">
            <text:p>4</text:p>
          </table:table-cell>
          <table:table-cell table:style-name="ce6" office:value-type="float" office:value="94.1">
            <text:p>94.1</text:p>
          </table:table-cell>
          <table:table-cell table:style-name="ce6" office:value-type="float" office:value="4">
            <text:p>4</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
            <text:p>95</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6">
            <text:p>6</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
            <text:p>8</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
            <text:p>5.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89.7">
            <text:p>89.7</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7">
            <text:p>8.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1">
            <text:p>9.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8">
            <text:p>8.8</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
            <text:p>20</text:p>
          </table:table-cell>
          <table:table-cell table:style-name="ce6" office:value-type="float" office:value="9">
            <text:p>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0">
            <text:p>20</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9.1">
            <text:p>9.1</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4">
            <text:p>4</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
            <text:p>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6">
            <text:p>77.6</text:p>
          </table:table-cell>
          <table:table-cell table:style-name="ce6" office:value-type="float" office:value="4">
            <text:p>4</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302125/64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9:02+02:00</meta:creation-date>
    <dc:date>2024-06-21T13:29:02+02:00</dc:date>
    <dc:title>Untitled Spreadsheet</dc:title>
    <dc:description/>
    <dc:subject/>
    <meta:keyword/>
    <meta:user-defined meta:name="Company"/>
    <meta:user-defined meta:name="category"/>
  </office:meta>
</office:document-meta>
</file>