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6.5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d'alimentation des sources d'eau potable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d'alimentation des sources d'eau potable</text:p>
          </table:table-cell>
          <table:table-cell table:style-name="ce4" office:value-type="string">
            <text:p>proportion de la surface terrière des résineux (vifs sur pied;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0-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40.8">
            <text:p>40.8</text:p>
          </table:table-cell>
          <table:table-cell table:style-name="ce6" office:value-type="float" office:value="7">
            <text:p>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2.1">
            <text:p>42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49.5">
            <text:p>49.5</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5.3">
            <text:p>985.3</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0-1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1-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1-9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0-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5">
            <text:p>23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1-50%</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9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8.7">
            <text:p>23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302154/640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02:59+02:00</meta:creation-date>
    <dc:date>2024-06-08T05:02:59+02:00</dc:date>
    <dc:title>Untitled Spreadsheet</dc:title>
    <dc:description/>
    <dc:subject/>
    <meta:keyword/>
    <meta:user-defined meta:name="Company"/>
    <meta:user-defined meta:name="category"/>
  </office:meta>
</office:document-meta>
</file>