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ea basimetrica del legno mor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ubblica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privata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Inventario Forestale Nazionale Svizzero, 26.04.2024 #2302240/64017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ea basimetrica del legno morto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Somma delle sezioni trasversali a 1,3 m di altezza (punto di misurazione del diametro a petto d'uomo [DPU]) degli alberi e degli arbusti morti (in piedi e a terra) con un DPU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9T14:42:18+02:00</meta:creation-date>
    <dc:date>2024-06-09T14:42:18+02:00</dc:date>
    <dc:title>Untitled Spreadsheet</dc:title>
    <dc:description/>
    <dc:subject/>
    <meta:keyword/>
    <meta:user-defined meta:name="Company"/>
    <meta:user-defined meta:name="category"/>
  </office:meta>
</office:document-meta>
</file>