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–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/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302282/6402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/L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1 (1983-1985) als auch im LFI2 (1993-1995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6T10:06:55+02:00</meta:creation-date>
    <dc:date>2026-05-26T10:06:55+02:00</dc:date>
    <dc:title>Untitled Spreadsheet</dc:title>
    <dc:description/>
    <dc:subject/>
    <meta:keyword/>
    <meta:user-defined meta:name="Company"/>
    <meta:user-defined meta:name="category"/>
  </office:meta>
</office:document-meta>
</file>