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7">
            <text:p>1307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762">
            <text:p>7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1">
            <text:p>1011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3">
            <text:p>2323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223">
            <text:p>22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1">
            <text:p>971</text:p>
          </table:table-cell>
          <table:table-cell table:style-name="ce6" office:value-type="string">
            <text:p>.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302356/640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01:41+02:00</meta:creation-date>
    <dc:date>2024-05-27T07:01:41+02:00</dc:date>
    <dc:title>Untitled Spreadsheet</dc:title>
    <dc:description/>
    <dc:subject/>
    <meta:keyword/>
    <meta:user-defined meta:name="Company"/>
    <meta:user-defined meta:name="category"/>
  </office:meta>
</office:document-meta>
</file>