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
            <text:p>2.4</text:p>
          </table:table-cell>
          <table:table-cell table:style-name="ce6" office:value-type="float" office:value="8.7">
            <text:p>8.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51.9">
            <text:p>51.9</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5"/>
        </table:table-row>
        <table:table-row>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1.3">
            <text:p>91.3</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5.8">
            <text:p>5.8</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5">
            <text:p>4.5</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454/640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8:18:34+02:00</meta:creation-date>
    <dc:date>2024-09-25T18:18:34+02:00</dc:date>
    <dc:title>Untitled Spreadsheet</dc:title>
    <dc:description/>
    <dc:subject/>
    <meta:keyword/>
    <meta:user-defined meta:name="Company"/>
    <meta:user-defined meta:name="category"/>
  </office:meta>
</office:document-meta>
</file>