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8">
            <text:p>8.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5">
            <text:p>5</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8">
            <text:p>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8">
            <text:p>8</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7">
            <text:p>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4">
            <text:p>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5">
            <text:p>5</text:p>
          </table:table-cell>
          <table:table-cell table:style-name="ce6" office:value-type="float" office:value="20.7">
            <text:p>20.7</text:p>
          </table:table-cell>
          <table:table-cell table:style-name="ce6" office:value-type="float" office:value="7">
            <text:p>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6">
            <text:p>6</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4.7">
            <text:p>84.7</text:p>
          </table:table-cell>
          <table:table-cell table:style-name="ce6" office:value-type="float" office:value="5">
            <text:p>5</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4">
            <text:p>7.4</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9.8">
            <text:p>9.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9">
            <text:p>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3">
            <text:p>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0">
            <text:p>30</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5">
            <text:p>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5">
            <text:p>7.5</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9">
            <text:p>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6" office:value-type="float" office:value="6.7">
            <text:p>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
            <text:p>2</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13.1">
            <text:p>13.1</text:p>
          </table:table-cell>
          <table:table-cell table:style-name="ce6" office:value-type="float" office:value="3">
            <text:p>3</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0">
            <text:p>40</text:p>
          </table:table-cell>
          <table:table-cell table:style-name="ce6" office:value-type="float" office:value="8">
            <text:p>8</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7.8">
            <text:p>7.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67">
            <text:p>6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5">
            <text:p>0.5</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
            <text:p>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
            <text:p>2</text:p>
          </table:table-cell>
          <table:table-cell table:style-name="ce6" office:value-type="string">
            <text:p>.</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7">
            <text:p>6.7</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3">
            <text:p>3</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5">
            <text:p>7.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
            <text:p>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9">
            <text:p>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
            <text:p>3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
            <text:p>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
            <text:p>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5">
            <text:p>5</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6">
            <text:p>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
            <text:p>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6">
            <text:p>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9">
            <text:p>9</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302518/640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00:20+02:00</meta:creation-date>
    <dc:date>2024-06-23T11:00:20+02:00</dc:date>
    <dc:title>Untitled Spreadsheet</dc:title>
    <dc:description/>
    <dc:subject/>
    <meta:keyword/>
    <meta:user-defined meta:name="Company"/>
    <meta:user-defined meta:name="category"/>
  </office:meta>
</office:document-meta>
</file>