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31.4">
            <text:p>2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7">
            <text:p>448.7</text:p>
          </table:table-cell>
          <table:table-cell table:style-name="ce6" office:value-type="string">
            <text:p>.</text:p>
          </table:table-cell>
          <table:table-cell table:style-name="ce6" office:value-type="float" office:value="142.3">
            <text:p>1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.1">
            <text:p>104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9">
            <text:p>165.9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7">
            <text:p>158.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8">
            <text:p>4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1">
            <text:p>109.1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1">
            <text:p>1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3">
            <text:p>2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6">
            <text:p>15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2552/640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34:16+02:00</meta:creation-date>
    <dc:date>2024-05-24T09:34:16+02:00</dc:date>
    <dc:title>Untitled Spreadsheet</dc:title>
    <dc:description/>
    <dc:subject/>
    <meta:keyword/>
    <meta:user-defined meta:name="Company"/>
    <meta:user-defined meta:name="category"/>
  </office:meta>
</office:document-meta>
</file>