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2">
            <text:p>2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.9">
            <text:p>79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6">
            <text:p>184.6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.1">
            <text:p>5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.6">
            <text:p>5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6.8">
            <text:p>426.8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.2">
            <text:p>1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9.4">
            <text:p>8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.5">
            <text:p>6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6.8">
            <text:p>826.8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.8">
            <text:p>6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9">
            <text:p>333.9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.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7">
            <text:p>446.7</text:p>
          </table:table-cell>
          <table:table-cell table:style-name="ce6" office:value-type="string">
            <text:p>.</text:p>
          </table:table-cell>
          <table:table-cell table:style-name="ce6" office:value-type="float" office:value="347.7">
            <text:p>3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4">
            <text:p>571.4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string">
            <text:p>.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.8">
            <text:p>9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.7">
            <text:p>3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.5">
            <text:p>450.5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7">
            <text:p>3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1">
            <text:p>3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.4">
            <text:p>4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8">
            <text:p>3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6.8">
            <text:p>826.8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.6">
            <text:p>5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1">
            <text:p>5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7">
            <text:p>446.7</text:p>
          </table:table-cell>
          <table:table-cell table:style-name="ce6" office:value-type="string">
            <text:p>.</text:p>
          </table:table-cell>
          <table:table-cell table:style-name="ce6" office:value-type="float" office:value="347.7">
            <text:p>3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4">
            <text:p>571.4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.8">
            <text:p>426.8</text:p>
          </table:table-cell>
          <table:table-cell table:style-name="ce6" office:value-type="string">
            <text:p>.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string">
            <text:p>.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.7">
            <text:p>3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.1">
            <text:p>6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1">
            <text:p>3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4">
            <text:p>4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.9">
            <text:p>205.9</text:p>
          </table:table-cell>
          <table:table-cell table:style-name="ce6" office:value-type="string">
            <text:p>.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.8">
            <text:p>5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.6">
            <text:p>5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9.3">
            <text:p>8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.9">
            <text:p>234.9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6.7">
            <text:p>1146.7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5">
            <text:p>329.5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9">
            <text:p>5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.1">
            <text:p>5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.9">
            <text:p>205.9</text:p>
          </table:table-cell>
          <table:table-cell table:style-name="ce6" office:value-type="string">
            <text:p>.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.6">
            <text:p>5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9.3">
            <text:p>8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.9">
            <text:p>234.9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6.7">
            <text:p>1146.7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5">
            <text:p>329.5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9">
            <text:p>5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.1">
            <text:p>5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2590/640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47:07+02:00</meta:creation-date>
    <dc:date>2024-06-23T01:47:07+02:00</dc:date>
    <dc:title>Untitled Spreadsheet</dc:title>
    <dc:description/>
    <dc:subject/>
    <meta:keyword/>
    <meta:user-defined meta:name="Company"/>
    <meta:user-defined meta:name="category"/>
  </office:meta>
</office:document-meta>
</file>