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valanghe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osco di protezione contro valanghe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18">
            <text:p>6218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10">
            <text:p>11910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2240">
            <text:p>22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5">
            <text:p>1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22">
            <text:p>12222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4">
            <text:p>8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3800">
            <text:p>38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84">
            <text:p>3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5">
            <text:p>1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6">
            <text:p>3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13">
            <text:p>26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44">
            <text:p>3134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8">
            <text:p>4018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8">
            <text:p>28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39">
            <text:p>22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2">
            <text:p>20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48">
            <text:p>2124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49">
            <text:p>50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36">
            <text:p>29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40">
            <text:p>37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88">
            <text:p>60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3">
            <text:p>36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3">
            <text:p>28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17">
            <text:p>26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48">
            <text:p>4474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59">
            <text:p>23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41">
            <text:p>47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29">
            <text:p>78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980">
            <text:p>149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96">
            <text:p>5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30">
            <text:p>81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71">
            <text:p>45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0">
            <text:p>2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23">
            <text:p>83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68">
            <text:p>28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77">
            <text:p>50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67">
            <text:p>3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69">
            <text:p>29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67">
            <text:p>29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64">
            <text:p>56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66">
            <text:p>28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09">
            <text:p>24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51">
            <text:p>20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14">
            <text:p>32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275">
            <text:p>16027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008">
            <text:p>40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52">
            <text:p>38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67">
            <text:p>23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50">
            <text:p>44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76">
            <text:p>140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96">
            <text:p>24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681">
            <text:p>26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49">
            <text:p>23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98">
            <text:p>22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40">
            <text:p>24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2">
            <text:p>18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427">
            <text:p>9142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08">
            <text:p>8008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822">
            <text:p>48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21">
            <text:p>39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6">
            <text:p>24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07">
            <text:p>56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60">
            <text:p>23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41">
            <text:p>47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78">
            <text:p>168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626">
            <text:p>176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72">
            <text:p>194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41">
            <text:p>83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58">
            <text:p>25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2243">
            <text:p>22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27">
            <text:p>36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93">
            <text:p>55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43">
            <text:p>46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78">
            <text:p>34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93">
            <text:p>59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66">
            <text:p>49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28">
            <text:p>98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65">
            <text:p>93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39">
            <text:p>119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44">
            <text:p>49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36">
            <text:p>60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31">
            <text:p>61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67">
            <text:p>3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07">
            <text:p>26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70">
            <text:p>34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86">
            <text:p>40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14">
            <text:p>24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66">
            <text:p>46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08">
            <text:p>30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52">
            <text:p>60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81">
            <text:p>36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3">
            <text:p>24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78">
            <text:p>29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60">
            <text:p>36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27">
            <text:p>27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59">
            <text:p>23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48">
            <text:p>22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1">
            <text:p>22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0">
            <text:p>24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35">
            <text:p>21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25">
            <text:p>63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03">
            <text:p>42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74">
            <text:p>56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11">
            <text:p>2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72">
            <text:p>31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43">
            <text:p>37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15">
            <text:p>41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54">
            <text:p>23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734">
            <text:p>32973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19">
            <text:p>24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1">
            <text:p>4941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3">
            <text:p>3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20">
            <text:p>32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66">
            <text:p>4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0">
            <text:p>30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27">
            <text:p>23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66">
            <text:p>2746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64">
            <text:p>6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58">
            <text:p>3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69">
            <text:p>42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45">
            <text:p>80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76">
            <text:p>41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84">
            <text:p>46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85">
            <text:p>28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67">
            <text:p>36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58">
            <text:p>5665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27">
            <text:p>25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33">
            <text:p>49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69">
            <text:p>100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39">
            <text:p>155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96">
            <text:p>5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57">
            <text:p>86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90">
            <text:p>48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6">
            <text:p>39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70">
            <text:p>21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68">
            <text:p>85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82">
            <text:p>29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24">
            <text:p>52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55">
            <text:p>23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53">
            <text:p>35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30">
            <text:p>27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69">
            <text:p>29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62">
            <text:p>35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1">
            <text:p>22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99">
            <text:p>58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74">
            <text:p>24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11">
            <text:p>30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09">
            <text:p>24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51">
            <text:p>20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14">
            <text:p>32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498">
            <text:p>17249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008">
            <text:p>40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52">
            <text:p>38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67">
            <text:p>23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50">
            <text:p>44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76">
            <text:p>140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96">
            <text:p>24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681">
            <text:p>26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49">
            <text:p>23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98">
            <text:p>22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40">
            <text:p>24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2">
            <text:p>18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427">
            <text:p>9142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79">
            <text:p>8079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822">
            <text:p>48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21">
            <text:p>39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6">
            <text:p>24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07">
            <text:p>56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33">
            <text:p>49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678">
            <text:p>206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306">
            <text:p>183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72">
            <text:p>194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68">
            <text:p>88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58">
            <text:p>25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2243">
            <text:p>22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27">
            <text:p>36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12">
            <text:p>59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59">
            <text:p>47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89">
            <text:p>5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30">
            <text:p>68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92">
            <text:p>68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012">
            <text:p>130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16">
            <text:p>109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84">
            <text:p>121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58">
            <text:p>50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36">
            <text:p>60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14">
            <text:p>63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55">
            <text:p>23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53">
            <text:p>35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17">
            <text:p>39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86">
            <text:p>40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55">
            <text:p>55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68">
            <text:p>31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87">
            <text:p>62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81">
            <text:p>36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3">
            <text:p>24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2">
            <text:p>31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05">
            <text:p>38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27">
            <text:p>27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6">
            <text:p>26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8">
            <text:p>22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92">
            <text:p>18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53">
            <text:p>29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97">
            <text:p>25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41">
            <text:p>94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70">
            <text:p>57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87">
            <text:p>82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72">
            <text:p>31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43">
            <text:p>37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15">
            <text:p>41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54">
            <text:p>23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078">
            <text:p>36107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Inventario Forestale Nazionale Svizzero, 26.04.2024 #2302595/6405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valanghe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perficie all'interno/all'esterno del bosco di protezione contro le valanghe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22:05:38+02:00</meta:creation-date>
    <dc:date>2024-06-25T22:05:38+02:00</dc:date>
    <dc:title>Untitled Spreadsheet</dc:title>
    <dc:description/>
    <dc:subject/>
    <meta:keyword/>
    <meta:user-defined meta:name="Company"/>
    <meta:user-defined meta:name="category"/>
  </office:meta>
</office:document-meta>
</file>