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296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
            <text:p>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107">
            <text:p>107</text:p>
          </table:table-cell>
          <table:table-cell table:style-name="ce6" office:value-type="float" office:value="6">
            <text:p>6</text:p>
          </table:table-cell>
          <table:table-cell table:style-name="ce6" office:value-type="float" office:value="47">
            <text:p>4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6">
            <text:p>196</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6">
            <text:p>8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0">
            <text:p>19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
            <text:p>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7">
            <text:p>9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float" office:value="286">
            <text:p>28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4">
            <text:p>10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418">
            <text:p>418</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
            <text:p>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9">
            <text:p>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60">
            <text:p>636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89">
            <text:p>89</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
            <text:p>5</text:p>
          </table:table-cell>
          <table:table-cell table:style-name="ce6" office:value-type="float" office:value="70">
            <text:p>7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0">
            <text:p>90</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6">
            <text:p>15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27">
            <text:p>127</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526">
            <text:p>526</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3">
            <text:p>103</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1">
            <text:p>23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9">
            <text:p>4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2">
            <text:p>25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4">
            <text:p>33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40">
            <text:p>44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
            <text:p>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27">
            <text:p>127</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434">
            <text:p>43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18">
            <text:p>118</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784">
            <text:p>784</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419">
            <text:p>41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42">
            <text:p>1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32">
            <text:p>2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577">
            <text:p>57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52">
            <text:p>152</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67">
            <text:p>16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302648/640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6:23+02:00</meta:creation-date>
    <dc:date>2024-06-25T01:06:23+02:00</dc:date>
    <dc:title>Untitled Spreadsheet</dc:title>
    <dc:description/>
    <dc:subject/>
    <meta:keyword/>
    <meta:user-defined meta:name="Company"/>
    <meta:user-defined meta:name="category"/>
  </office:meta>
</office:document-meta>
</file>