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plane</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
            <text:p>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
            <text:p>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
            <text:p>5</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5"/>
        </table:table-row>
        <table:table-row>
          <table:table-cell table:style-name="ce5" office:value-type="string">
            <text:p>haut de versant</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5"/>
        </table:table-row>
        <table:table-row>
          <table:table-cell table:style-name="ce5" office:value-type="string">
            <text:p>milieu de versant</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6">
            <text:p>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9">
            <text:p>9</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4">
            <text:p>4</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72">
            <text:p>7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83.2">
            <text:p>83.2</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5.6">
            <text:p>5.6</text:p>
          </table:table-cell>
          <table:table-cell table:style-name="ce6" office:value-type="float" office:value="71">
            <text:p>71</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7.2">
            <text:p>7.2</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89">
            <text:p>89</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85">
            <text:p>85</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8.7">
            <text:p>8.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6">
            <text:p>6</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63.4">
            <text:p>63.4</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7">
            <text:p>7</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0.5">
            <text:p>0.5</text:p>
          </table:table-cell>
          <table:table-cell table:number-columns-repeated="835"/>
        </table:table-row>
        <table:table-row>
          <table:table-cell table:style-name="ce5" office:value-type="string">
            <text:p>pied de versant</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302772/640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4:30+02:00</meta:creation-date>
    <dc:date>2024-05-28T11:04:30+02:00</dc:date>
    <dc:title>Untitled Spreadsheet</dc:title>
    <dc:description/>
    <dc:subject/>
    <meta:keyword/>
    <meta:user-defined meta:name="Company"/>
    <meta:user-defined meta:name="category"/>
  </office:meta>
</office:document-meta>
</file>