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.3">
            <text:p>30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.8">
            <text:p>28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2.6">
            <text:p>38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3.5">
            <text:p>5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string">
            <text:p>.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.3">
            <text:p>26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.7">
            <text:p>1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6">
            <text:p>205.6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7">
            <text:p>157.7</text:p>
          </table:table-cell>
          <table:table-cell table:style-name="ce6" office:value-type="string">
            <text:p>.</text:p>
          </table:table-cell>
          <table:table-cell table:style-name="ce6" office:value-type="float" office:value="110.1">
            <text:p>1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.7">
            <text:p>45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.2">
            <text:p>45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2.4">
            <text:p>48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.6">
            <text:p>49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.8">
            <text:p>63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8.4">
            <text:p>45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7">
            <text:p>16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9.6">
            <text:p>529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3.4">
            <text:p>573.4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2.4">
            <text:p>46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1.2">
            <text:p>6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4.7">
            <text:p>55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.7">
            <text:p>51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4.3">
            <text:p>5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.3">
            <text:p>53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.2">
            <text:p>49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6.9">
            <text:p>8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.1">
            <text:p>7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9.9">
            <text:p>52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.8">
            <text:p>4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.7">
            <text:p>47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9.6">
            <text:p>599.6</text:p>
          </table:table-cell>
          <table:table-cell table:style-name="ce6" office:value-type="string">
            <text:p>.</text:p>
          </table:table-cell>
          <table:table-cell table:style-name="ce6" office:value-type="float" office:value="528.8">
            <text:p>5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.8">
            <text:p>287.8</text:p>
          </table:table-cell>
          <table:table-cell table:style-name="ce6" office:value-type="string">
            <text:p>.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9.1">
            <text:p>4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.3">
            <text:p>48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.6">
            <text:p>51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.7">
            <text:p>55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2">
            <text:p>320.2</text:p>
          </table:table-cell>
          <table:table-cell table:style-name="ce6" office:value-type="string">
            <text:p>.</text:p>
          </table:table-cell>
          <table:table-cell table:style-name="ce6" office:value-type="float" office:value="358.8">
            <text:p>358.8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.6">
            <text:p>50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4.3">
            <text:p>5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9.3">
            <text:p>5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8.7">
            <text:p>1008.7</text:p>
          </table:table-cell>
          <table:table-cell table:style-name="ce6" office:value-type="string">
            <text:p>.</text:p>
          </table:table-cell>
          <table:table-cell table:style-name="ce6" office:value-type="float" office:value="248.7">
            <text:p>2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.9">
            <text:p>34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6.1">
            <text:p>46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.4">
            <text:p>70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7.2">
            <text:p>10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8">
            <text:p>47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.3">
            <text:p>15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6.4">
            <text:p>75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.2">
            <text:p>4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8">
            <text:p>11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.5">
            <text:p>282.5</text:p>
          </table:table-cell>
          <table:table-cell table:style-name="ce6" office:value-type="string">
            <text:p>.</text:p>
          </table:table-cell>
          <table:table-cell table:style-name="ce6" office:value-type="float" office:value="500.5">
            <text:p>50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.2">
            <text:p>540.2</text:p>
          </table:table-cell>
          <table:table-cell table:style-name="ce6" office:value-type="string">
            <text:p>.</text:p>
          </table:table-cell>
          <table:table-cell table:style-name="ce6" office:value-type="float" office:value="923.5">
            <text:p>923.5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.5">
            <text:p>193.5</text:p>
          </table:table-cell>
          <table:table-cell table:style-name="ce6" office:value-type="string">
            <text:p>.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.7">
            <text:p>6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.5">
            <text:p>435.5</text:p>
          </table:table-cell>
          <table:table-cell table:style-name="ce6" office:value-type="string">
            <text:p>.</text:p>
          </table:table-cell>
          <table:table-cell table:style-name="ce6" office:value-type="float" office:value="161.8">
            <text:p>16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.1">
            <text:p>774.1</text:p>
          </table:table-cell>
          <table:table-cell table:style-name="ce6" office:value-type="string">
            <text:p>.</text:p>
          </table:table-cell>
          <table:table-cell table:style-name="ce6" office:value-type="float" office:value="167.1">
            <text:p>167.1</text:p>
          </table:table-cell>
          <table:table-cell table:style-name="ce6" office:value-type="string">
            <text:p>.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2">
            <text:p>9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.3">
            <text:p>2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.5">
            <text:p>328.5</text:p>
          </table:table-cell>
          <table:table-cell table:style-name="ce6" office:value-type="string">
            <text:p>.</text:p>
          </table:table-cell>
          <table:table-cell table:style-name="ce6" office:value-type="float" office:value="562.2">
            <text:p>56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.7">
            <text:p>50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.6">
            <text:p>56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4">
            <text:p>269.4</text:p>
          </table:table-cell>
          <table:table-cell table:style-name="ce6" office:value-type="string">
            <text:p>.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5">
            <text:p>253.5</text:p>
          </table:table-cell>
          <table:table-cell table:style-name="ce6" office:value-type="string">
            <text:p>.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.2">
            <text:p>49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6.9">
            <text:p>8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.2">
            <text:p>45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.3">
            <text:p>4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.1">
            <text:p>7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7.2">
            <text:p>5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.4">
            <text:p>49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.6">
            <text:p>4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.1">
            <text:p>4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.8">
            <text:p>287.8</text:p>
          </table:table-cell>
          <table:table-cell table:style-name="ce6" office:value-type="string">
            <text:p>.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.9">
            <text:p>50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.5">
            <text:p>5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.8">
            <text:p>358.8</text:p>
          </table:table-cell>
          <table:table-cell table:style-name="ce6" office:value-type="string">
            <text:p>.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5.6">
            <text:p>5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.3">
            <text:p>44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9.6">
            <text:p>46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.1">
            <text:p>5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.3">
            <text:p>267.3</text:p>
          </table:table-cell>
          <table:table-cell table:style-name="ce6" office:value-type="string">
            <text:p>.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8.7">
            <text:p>248.7</text:p>
          </table:table-cell>
          <table:table-cell table:style-name="ce6" office:value-type="string">
            <text:p>.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.4">
            <text:p>4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.7">
            <text:p>1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6">
            <text:p>18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8">
            <text:p>3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.6">
            <text:p>25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108.6">
            <text:p>10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4">
            <text:p>38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6">
            <text:p>1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2">
            <text:p>56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1.5">
            <text:p>59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6.1">
            <text:p>49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.5">
            <text:p>168.5</text:p>
          </table:table-cell>
          <table:table-cell table:style-name="ce6" office:value-type="string">
            <text:p>.</text:p>
          </table:table-cell>
          <table:table-cell table:style-name="ce6" office:value-type="float" office:value="528.9">
            <text:p>52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.1">
            <text:p>188.1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.6">
            <text:p>22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.3">
            <text:p>28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.2">
            <text:p>20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4.7">
            <text:p>56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8.7">
            <text:p>54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.4">
            <text:p>47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1.5">
            <text:p>5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0.8">
            <text:p>48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9.5">
            <text:p>5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7.1">
            <text:p>47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.3">
            <text:p>4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3.8">
            <text:p>48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.9">
            <text:p>6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.8">
            <text:p>6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7.7">
            <text:p>5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0.9">
            <text:p>150.9</text:p>
          </table:table-cell>
          <table:table-cell table:style-name="ce6" office:value-type="string">
            <text:p>.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2.2">
            <text:p>48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8.8">
            <text:p>47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7.2">
            <text:p>55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1.9">
            <text:p>52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.1">
            <text:p>57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1.5">
            <text:p>39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.1">
            <text:p>207.1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3">
            <text:p>35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5.9">
            <text:p>1065.9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.9">
            <text:p>49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.8">
            <text:p>17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1.5">
            <text:p>501.5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.3">
            <text:p>57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.7">
            <text:p>5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.5">
            <text:p>4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.9">
            <text:p>749.9</text:p>
          </table:table-cell>
          <table:table-cell table:style-name="ce6" office:value-type="string">
            <text:p>.</text:p>
          </table:table-cell>
          <table:table-cell table:style-name="ce6" office:value-type="float" office:value="577.3">
            <text:p>577.3</text:p>
          </table:table-cell>
          <table:table-cell table:style-name="ce6" office:value-type="string">
            <text:p>.</text:p>
          </table:table-cell>
          <table:table-cell table:style-name="ce6" office:value-type="float" office:value="274.6">
            <text:p>274.6</text:p>
          </table:table-cell>
          <table:table-cell table:style-name="ce6" office:value-type="string">
            <text:p>.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.7">
            <text:p>121.7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7.6">
            <text:p>47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5.2">
            <text:p>4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1">
            <text:p>240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6">
            <text:p>2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7.2">
            <text:p>53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.7">
            <text:p>54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.4">
            <text:p>49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5">
            <text:p>4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.1">
            <text:p>44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.7">
            <text:p>5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3.3">
            <text:p>4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7.4">
            <text:p>2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1.9">
            <text:p>52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.6">
            <text:p>49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6">
            <text:p>18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8">
            <text:p>3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108.6">
            <text:p>10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.6">
            <text:p>26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.9">
            <text:p>285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4">
            <text:p>38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6">
            <text:p>1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2">
            <text:p>56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8.5">
            <text:p>60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8.6">
            <text:p>50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8.7">
            <text:p>5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8.1">
            <text:p>5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.7">
            <text:p>19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.4">
            <text:p>46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.3">
            <text:p>47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.9">
            <text:p>48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6.5">
            <text:p>4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.8">
            <text:p>4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.8">
            <text:p>47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3.3">
            <text:p>59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.4">
            <text:p>45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.7">
            <text:p>4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9">
            <text:p>46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.7">
            <text:p>28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1.5">
            <text:p>5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7.2">
            <text:p>55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6.4">
            <text:p>48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5.4">
            <text:p>39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3">
            <text:p>35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.1">
            <text:p>48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5.9">
            <text:p>1065.9</text:p>
          </table:table-cell>
          <table:table-cell table:style-name="ce6" office:value-type="string">
            <text:p>.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8">
            <text:p>118.8</text:p>
          </table:table-cell>
          <table:table-cell table:style-name="ce6" office:value-type="string">
            <text:p>.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.6">
            <text:p>49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.8">
            <text:p>17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.8">
            <text:p>52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.6">
            <text:p>39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.1">
            <text:p>64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.8">
            <text:p>74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5.2">
            <text:p>28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string">
            <text:p>.</text:p>
          </table:table-cell>
          <table:table-cell table:style-name="ce6" office:value-type="float" office:value="269.4">
            <text:p>269.4</text:p>
          </table:table-cell>
          <table:table-cell table:style-name="ce6" office:value-type="string">
            <text:p>.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1">
            <text:p>240.1</text:p>
          </table:table-cell>
          <table:table-cell table:style-name="ce6" office:value-type="string">
            <text:p>.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6">
            <text:p>2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.2">
            <text:p>4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3.5">
            <text:p>49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.9">
            <text:p>48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.5">
            <text:p>45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.4">
            <text:p>48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.1">
            <text:p>49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302800/6407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6:29:55+02:00</meta:creation-date>
    <dc:date>2024-06-13T16:29:55+02:00</dc:date>
    <dc:title>Untitled Spreadsheet</dc:title>
    <dc:description/>
    <dc:subject/>
    <meta:keyword/>
    <meta:user-defined meta:name="Company"/>
    <meta:user-defined meta:name="category"/>
  </office:meta>
</office:document-meta>
</file>