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ash</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1">
            <text:p>6.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5.7">
            <text:p>5.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sh</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7">
            <text:p>7</text:p>
          </table:table-cell>
          <table:table-cell table:style-name="ce6" office:value-type="float" office:value="4">
            <text:p>4</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ash</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oak</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8">
            <text:p>6.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Swiss National Forest Inventory, 26.04.2024 #2302868/6408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29:12+02:00</meta:creation-date>
    <dc:date>2024-05-27T06:29:12+02:00</dc:date>
    <dc:title>Untitled Spreadsheet</dc:title>
    <dc:description/>
    <dc:subject/>
    <meta:keyword/>
    <meta:user-defined meta:name="Company"/>
    <meta:user-defined meta:name="category"/>
  </office:meta>
</office:document-meta>
</file>