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7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18">
            <text:p>7318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58">
            <text:p>58</text:p>
          </table:table-cell>
          <table:table-cell table:number-columns-repeated="835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31">
            <text:p>7631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47">
            <text:p>47</text:p>
          </table:table-cell>
          <table:table-cell table:number-columns-repeated="835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string">
            <text:p>.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1">
            <text:p>231</text:p>
          </table:table-cell>
          <table:table-cell table:style-name="ce6" office:value-type="string">
            <text:p>.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90">
            <text:p>70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08">
            <text:p>36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2">
            <text:p>28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33">
            <text:p>28033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3">
            <text:p>283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3">
            <text:p>203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4">
            <text:p>344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8">
            <text:p>318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47">
            <text:p>34547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63">
            <text:p>59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1">
            <text:p>34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91">
            <text:p>6949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42">
            <text:p>9442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14">
            <text:p>49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47">
            <text:p>39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29">
            <text:p>33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1">
            <text:p>251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6">
            <text:p>416</text:p>
          </table:table-cell>
          <table:table-cell table:style-name="ce6" office:value-type="string">
            <text:p>.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93">
            <text:p>22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7">
            <text:p>377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9">
            <text:p>329</text:p>
          </table:table-cell>
          <table:table-cell table:style-name="ce6" office:value-type="string">
            <text:p>.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string">
            <text:p>.</text:p>
          </table:table-cell>
          <table:table-cell table:style-name="ce6" office:value-type="float" office:value="3573">
            <text:p>35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2">
            <text:p>352</text:p>
          </table:table-cell>
          <table:table-cell table:style-name="ce6" office:value-type="string">
            <text:p>.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088">
            <text:p>7808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string">
            <text:p>.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36">
            <text:p>27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60">
            <text:p>32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4">
            <text:p>314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7">
            <text:p>307</text:p>
          </table:table-cell>
          <table:table-cell table:style-name="ce6" office:value-type="string">
            <text:p>.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1">
            <text:p>311</text:p>
          </table:table-cell>
          <table:table-cell table:style-name="ce6" office:value-type="string">
            <text:p>.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1">
            <text:p>2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672">
            <text:p>6667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22">
            <text:p>29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43">
            <text:p>28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85">
            <text:p>39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string">
            <text:p>.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918">
            <text:p>7291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40">
            <text:p>42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07">
            <text:p>37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39">
            <text:p>48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87">
            <text:p>23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6">
            <text:p>17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826">
            <text:p>7082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748">
            <text:p>37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86">
            <text:p>30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12">
            <text:p>35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60">
            <text:p>220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07">
            <text:p>145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42">
            <text:p>16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42">
            <text:p>13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90">
            <text:p>49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86">
            <text:p>60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07">
            <text:p>60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88">
            <text:p>8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69">
            <text:p>63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09">
            <text:p>86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08">
            <text:p>193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31">
            <text:p>178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31">
            <text:p>119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03">
            <text:p>53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61">
            <text:p>63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23">
            <text:p>8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8">
            <text:p>38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59">
            <text:p>53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50">
            <text:p>40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80">
            <text:p>58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19">
            <text:p>40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22">
            <text:p>5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46">
            <text:p>5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45">
            <text:p>3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09">
            <text:p>31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4">
            <text:p>26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76">
            <text:p>29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67">
            <text:p>54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4">
            <text:p>36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18">
            <text:p>52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09">
            <text:p>48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56">
            <text:p>91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26">
            <text:p>71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41">
            <text:p>50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54">
            <text:p>67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1">
            <text:p>32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28">
            <text:p>41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26">
            <text:p>37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27">
            <text:p>28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226">
            <text:p>152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33">
            <text:p>131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16">
            <text:p>14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51">
            <text:p>38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759">
            <text:p>45075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31">
          <table:table-cell table:number-columns-spanned="189" table:number-rows-spanned="1" table:style-name="ce0" office:value-type="string">
            <text:p>© WSL, Inventario Forestale Nazionale Svizzero, 26.04.2024 #2302914/6408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7 classi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5:28:34+02:00</meta:creation-date>
    <dc:date>2024-05-22T05:28:34+02:00</dc:date>
    <dc:title>Untitled Spreadsheet</dc:title>
    <dc:description/>
    <dc:subject/>
    <meta:keyword/>
    <meta:user-defined meta:name="Company"/>
    <meta:user-defined meta:name="category"/>
  </office:meta>
</office:document-meta>
</file>