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es of landslid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aces of landslid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302919/6408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es of landslides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ample plots with/without traces of landslides (e.g. a toe or crack, and trees leaning uphill) on at least 100 m² of the interpretation area (50 × 50 m). Reference: Field Survey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5:47:54+02:00</meta:creation-date>
    <dc:date>2024-06-19T05:47:54+02:00</dc:date>
    <dc:title>Untitled Spreadsheet</dc:title>
    <dc:description/>
    <dc:subject/>
    <meta:keyword/>
    <meta:user-defined meta:name="Company"/>
    <meta:user-defined meta:name="category"/>
  </office:meta>
</office:document-meta>
</file>