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296cm" fo:break-before="auto"/>
    </style:style>
    <style:style style:family="table-column" style:name="co_0_50">
      <style:table-column-properties style:column-width="0.847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4.1">
            <text:p>14.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2.2">
            <text:p>6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5">
            <text:p>14.5</text:p>
          </table:table-cell>
          <table:table-cell table:style-name="ce6" office:value-type="float" office:value="63.3">
            <text:p>63.3</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89.8">
            <text:p>8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8.9">
            <text:p>8.9</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1">
            <text:p>5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7">
            <text:p>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8.3">
            <text:p>-8.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8">
            <text:p>-8</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50.3">
            <text:p>50.3</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9.1">
            <text:p>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303014/640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0:10+02:00</meta:creation-date>
    <dc:date>2024-06-14T18:50:10+02:00</dc:date>
    <dc:title>Untitled Spreadsheet</dc:title>
    <dc:description/>
    <dc:subject/>
    <meta:keyword/>
    <meta:user-defined meta:name="Company"/>
    <meta:user-defined meta:name="category"/>
  </office:meta>
</office:document-meta>
</file>