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296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0.847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296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
            <text:p>5.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4">
            <text:p>12.4</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26.5">
            <text:p>26.5</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7.1">
            <text:p>17.1</text:p>
          </table:table-cell>
          <table:table-cell table:style-name="ce6" office:value-type="float" office:value="56.1">
            <text:p>56.1</text:p>
          </table:table-cell>
          <table:table-cell table:style-name="ce6" office:value-type="float" office:value="17.5">
            <text:p>17.5</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26.2">
            <text:p>26.2</text:p>
          </table:table-cell>
          <table:table-cell table:style-name="ce6" office:value-type="float" office:value="14.7">
            <text:p>14.7</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8.1">
            <text:p>8.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9.7">
            <text:p>19.7</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28.2">
            <text:p>28.2</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6.3">
            <text:p>16.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7.04.2024 #2303020/640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0:40+02:00</meta:creation-date>
    <dc:date>2024-06-22T05:50:40+02:00</dc:date>
    <dc:title>Untitled Spreadsheet</dc:title>
    <dc:description/>
    <dc:subject/>
    <meta:keyword/>
    <meta:user-defined meta:name="Company"/>
    <meta:user-defined meta:name="category"/>
  </office:meta>
</office:document-meta>
</file>