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4">
            <text:p>9.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1">
            <text:p>3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2">
            <text:p>7.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3">
            <text:p>8.3</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20.1">
            <text:p>2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
            <text:p>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0.3">
            <text:p>30.3</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8">
            <text:p>7.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23.7">
            <text:p>23.7</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75.4">
            <text:p>75.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1">
            <text:p>32.1</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5.2">
            <text:p>35.2</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3.9">
            <text:p>63.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5.7">
            <text:p>5.7</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8.7">
            <text:p>8.7</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32.7">
            <text:p>32.7</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5">
            <text:p>18.5</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7.2">
            <text:p>7.2</text:p>
          </table:table-cell>
          <table:table-cell table:style-name="ce6" office:value-type="string">
            <text:p>.</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7">
            <text:p>8.7</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8">
            <text:p>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51.5">
            <text:p>51.5</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78.5">
            <text:p>7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8">
            <text:p>8</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1.4">
            <text:p>11.4</text:p>
          </table:table-cell>
          <table:table-cell table:style-name="ce6" office:value-type="string">
            <text:p>.</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1-40 %</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48.5">
            <text:p>48.5</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16.7">
            <text:p>16.7</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1">
            <text:p>25.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8">
            <text:p>23.8</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0.4">
            <text:p>10.4</text:p>
          </table:table-cell>
          <table:table-cell table:style-name="ce6" office:value-type="string">
            <text:p>.</text:p>
          </table:table-cell>
          <table:table-cell table:style-name="ce6" office:value-type="float" office:value="34.3">
            <text:p>34.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6.7">
            <text:p>6.7</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 %</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1.7">
            <text:p>31.7</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52.2">
            <text:p>52.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2">
            <text:p>32</text:p>
          </table:table-cell>
          <table:table-cell table:style-name="ce6" office:value-type="float" office:value="9.4">
            <text:p>9.4</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3">
            <text:p>5.3</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
            <text:p>40</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8">
            <text:p>20.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6.2">
            <text:p>6.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7">
            <text:p>11.7</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51.3">
            <text:p>51.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6">
            <text:p>35.6</text:p>
          </table:table-cell>
          <table:table-cell table:style-name="ce6" office:value-type="float" office:value="6">
            <text:p>6</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62.3">
            <text:p>6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7.6">
            <text:p>57.6</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6.9">
            <text:p>26.9</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1">
            <text:p>49.1</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8.9">
            <text:p>48.9</text:p>
          </table:table-cell>
          <table:table-cell table:style-name="ce6" office:value-type="float" office:value="10.7">
            <text:p>10.7</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76.8">
            <text:p>76.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5.4">
            <text:p>15.4</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6.8">
            <text:p>36.8</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50.9">
            <text:p>50.9</text:p>
          </table:table-cell>
          <table:table-cell table:style-name="ce6" office:value-type="string">
            <text:p>.</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2">
            <text:p>21.2</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6">
            <text:p>8.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
            <text:p>4</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
            <text:p>4</text:p>
          </table:table-cell>
          <table:table-cell table:style-name="ce6" office:value-type="float" office:value="43.2">
            <text:p>43.2</text:p>
          </table:table-cell>
          <table:table-cell table:style-name="ce6" office:value-type="float" office:value="6">
            <text:p>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303118/641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42:42+02:00</meta:creation-date>
    <dc:date>2024-09-25T23:42:42+02:00</dc:date>
    <dc:title>Untitled Spreadsheet</dc:title>
    <dc:description/>
    <dc:subject/>
    <meta:keyword/>
    <meta:user-defined meta:name="Company"/>
    <meta:user-defined meta:name="category"/>
  </office:meta>
</office:document-meta>
</file>