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95">
            <text:p>95</text:p>
          </table:table-cell>
          <table:table-cell table:style-name="ce6" office:value-type="float" office:value="4.8">
            <text:p>4.8</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81">
            <text:p>81</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2">
            <text:p>2</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11.8">
            <text:p>11.8</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1">
            <text:p>1</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83.7">
            <text:p>83.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ui</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9.4">
            <text:p>9.4</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95">
            <text:p>95</text:p>
          </table:table-cell>
          <table:table-cell table:style-name="ce6" office:value-type="float" office:value="4.8">
            <text:p>4.8</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81">
            <text:p>81</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2">
            <text:p>2</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11.8">
            <text:p>11.8</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1">
            <text:p>1</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83.7">
            <text:p>83.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ui</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9.4">
            <text:p>9.4</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303197/641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59:34+02:00</meta:creation-date>
    <dc:date>2024-06-22T10:59:34+02:00</dc:date>
    <dc:title>Untitled Spreadsheet</dc:title>
    <dc:description/>
    <dc:subject/>
    <meta:keyword/>
    <meta:user-defined meta:name="Company"/>
    <meta:user-defined meta:name="category"/>
  </office:meta>
</office:document-meta>
</file>