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1">
            <text:p>9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6">
            <text:p>8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1">
            <text:p>6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7">
            <text:p>7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39">
            <text:p>2165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83">
            <text:p>126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6">
            <text:p>4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34">
            <text:p>778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66">
            <text:p>422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3260/641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8:31+02:00</meta:creation-date>
    <dc:date>2024-06-14T10:18:31+02:00</dc:date>
    <dc:title>Untitled Spreadsheet</dc:title>
    <dc:description/>
    <dc:subject/>
    <meta:keyword/>
    <meta:user-defined meta:name="Company"/>
    <meta:user-defined meta:name="category"/>
  </office:meta>
</office:document-meta>
</file>